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/>
    </style:style>
    <style:style style:name="P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3" style:family="paragraph" style:parent-style-name="Standard">
      <style:paragraph-properties fo:margin-left="0cm" fo:margin-right="0cm" fo:text-align="justify" style:justify-single-word="false" fo:text-indent="1.046cm" style:auto-text-indent="false"/>
      <style:text-properties fo:font-size="14pt" fo:font-weight="normal"/>
    </style:style>
    <style:style style:name="P4" style:family="paragraph" style:parent-style-name="Standard">
      <style:paragraph-properties fo:margin-left="0cm" fo:margin-right="0cm" fo:text-align="justify" style:justify-single-word="false" fo:text-indent="1.046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1.046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046cm" style:auto-text-indent="false"/>
      <style:text-properties fo:font-size="1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/>
      <text:p text:style-name="P5"><text:s text:c="44"/><text:span text:style-name="T1"><text:s text:c="14"/>OGŁOSZENIE</text:span></text:p>
      <text:p text:style-name="P6"/>
      <text:p text:style-name="P4"/>
      <text:p text:style-name="P4"><text:s text:c="21"/>Zarząd Powiatu w Bełchatowie informuje, że w siedzibie Starostwa Powiatowego w Bełchatowie przy ul. Pabianickiej 17/19, od dnia 04.04.2012r. na tablicy ogłoszeń wywieszony <text:s/>jest wykaz nieruchomości stanowiących własność Powiatu Bełchatowskiego przeznaczonych do sprzedaży.</text:p>
      <text:p text:style-name="P7">Przedmiotem sprzedaży jest lokal mieszkalny na rzecz najemcy.</text:p>
      <text:p text:style-name="P2">Ogłoszenie przedmiotowe zamieszczone jest również na stronie internetowej Powiatu Bełchatowskiego <text:a xlink:type="simple" xlink:href="http://www.powiat.belchatowski.pl/">www.powiat.belchatowski.pl</text:a> oraz w Biuletynie Informacji Publicznej <text:a xlink:type="simple" xlink:href="http://www.e-bip.pl/">www.e-bip.pl</text:a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94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2$Win32 OpenOffice.org_project/320m18$Build-9502</meta:generator>
    <dc:date>2012-04-05T10:09:26.48</dc:date>
    <meta:document-statistic meta:table-count="0" meta:image-count="0" meta:object-count="0" meta:page-count="1" meta:paragraph-count="4" meta:word-count="59" meta:character-count="600"/>
    <meta:user-defined meta:name="Info 1"/>
    <meta:user-defined meta:name="Info 2"/>
    <meta:user-defined meta:name="Info 3"/>
    <meta:user-defined meta:name="Info 4"/>
  </office:meta>
</office:document-meta>
</file>