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0% 100%" style:font-name="Times New Roman"/>
    </style:style>
    <style:style style:name="T8" style:family="text">
      <style:text-properties style:text-position="0% 100%"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8"/>Zarząd Powiatu <text:s/>w Bełchatowie <text:s text:c="19"/></text:p>
      <text:p text:style-name="P2">o g ł a s z a</text:p>
      <text:p text:style-name="P3">DRUGI <text:s/>USTNY PRZETARG NIEOGRANICZONY </text:p>
      <text:p text:style-name="P4">na <text:s/>sprzedaż <text:span text:style-name="T1">lokalu mieszkalnego wraz z udziałem w nieruchomości wspólnej i gruntowej, <text:s/>stanowiącego własność Powiatu Bełchatowskiego.</text:span> </text:p>
      <text:list xml:id="list31296558" text:style-name="L1">
        <text:list-item>
          <text:p text:style-name="P5">Przedmiotem przetargu jest <text:span text:style-name="T2">lokal mieszkalny wraz z udziałem <text:s text:c="2"/>w nieruchomości wspólnej <text:s text:c="5"/>i gruntowej</text:span><text:span text:style-name="T1">, stanowiący <text:s/>własność Powiatu Bełchatowskiego, oznaczony </text:span><text:span text:style-name="T2">nr 2</text:span><text:span text:style-name="T1">, mieszczący się w </text:span><text:span text:style-name="T2">budynku wielolokalowym</text:span><text:span text:style-name="T1"> </text:span><text:span text:style-name="T2">Nr 3 przy ul. Reymonta w Bełchatowie</text:span><text:span text:style-name="T1">, usytuowany na działce <text:s/>nr 432 <text:s/>o obrębie 16 Miasta Bełchatowa. Przedmiotowy lokal o pow. użytkowej 64,11 m</text:span><text:span text:style-name="T5">2</text:span><text:span text:style-name="T7"> składa się <text:s/>z 3 pokoi, kuchni, łazienki, wc i <text:s/>przedpokoju. Do lokalu przynależy komórka lokatorska <text:s text:c="5"/>o pow. 8,50 m</text:span><text:span text:style-name="T5">2</text:span><text:span text:style-name="T7"> <text:s/>mieszcząca się <text:s text:c="2"/>w piwnicy. Wraz z prawem własności lokalu zbywany jest udział w częściach wspólnych budynku oraz w gruncie niezbędny do racjonalnego korzystania <text:s text:c="6"/>z lokalu mieszkalnego wielkości <text:s/>7261/295660.</text:span></text:p>
        </text:list-item>
        <text:list-item>
          <text:p text:style-name="P7"><text:span text:style-name="T12">Dla przedmiotowej nieruchomości budynkowej w Sądzie Rejonowym w Bełchatowie prowadzona jest </text:span><text:span text:style-name="T13">Księga <text:s text:c="2"/>Wieczysta <text:s/>nr PT1B</text:span><text:span text:style-name="T3">/00035121/0</text:span><text:span text:style-name="T12">.</text:span> Działy III i IV Księgi Wieczystej są wolne od obciążeń.</text:p>
        </text:list-item>
        <text:list-item>
          <text:p text:style-name="P7"><text:span text:style-name="T12">Nieruchomość, na której jest usytuowany przedmiotowy lokal, zgodnie ze “studium uwarunkowań i kierunków zagospodarowania przestrzennego miasta Bełchatowa”, znajduje sie w terenie przeznaczonym pod</text:span><text:span text:style-name="T13"> “mieszkalnictwo”</text:span><text:span text:style-name="T12">.</text:span></text:p>
        </text:list-item>
        <text:list-item>
          <text:p text:style-name="P7"><text:span text:style-name="T13">Pierwszy ustny przetarg nieograniczony</text:span><text:span text:style-name="T12"> na sprzedaż </text:span><text:span text:style-name="T4">lokalu mieszkalnego wraz <text:s text:c="4"/>z udziałem w nieruchomości wspólnej i gruntowej, oznaczonego nr 2 mieszczącego się w budynku wielolokalowym Nr 3 przy ul. Reymonta <text:s text:c="2"/>w Bełchatowie, przeprowadzony został dnia 12 marca 2012r. <text:s/>Przetarg </text:span><text:span text:style-name="T3">zakończył się wynikiem negatywnym. </text:span></text:p>
        </text:list-item>
        <text:list-item>
          <text:p text:style-name="P6">Cena wywoławcza nieruchomości <text:s/>wynosi <text:s text:c="2"/>120 000,- zł <text:s/>/<text:span text:style-name="T14">słownie: <text:s/>sto dwadzieścia tysięcy złotych/. Dodatkowo nabywca poniesie <text:s/>koszty sporządzenia aktu notarialnego oraz opłaty sądowej związanej z wpisami wieczystoksięgowymi. Koszty dodatkowe nie podlegają licytacji.</text:span></text:p>
        </text:list-item>
        <text:list-item>
          <text:p text:style-name="P6">Przetarg odbędzie się dnia <text:span text:style-name="T1"><text:s/>31 maja <text:s/>2012 r. o godz. 10</text:span><text:span text:style-name="T5">00</text:span><text:span text:style-name="T7">,</text:span><text:span text:style-name="T5"> <text:s text:c="2"/></text:span><text:span text:style-name="T7">w <text:s/>Sali <text:s/>Narad ( pokój nr <text:s text:c="2"/>111, <text:s/>I piętro ), <text:s/>w <text:s/>Starostwie <text:s/>Powiatowym w Bełchatowie, przy ul. Pabianickiej 17/19.</text:span></text:p>
        </text:list-item>
        <text:list-item>
          <text:p text:style-name="P7"><text:span text:style-name="T13">Warunkiem przystąpienia do przetargu jest wpłacenie</text:span><text:span text:style-name="T12"> </text:span><text:span text:style-name="T13">w</text:span><text:span text:style-name="T10">adium <text:s text:c="2"/>w wysokości <text:s/>10 000</text:span><text:span text:style-name="T8">,00 zł /</text:span><text:span text:style-name="T9">słownie: dziesięć tysięcy złotych/,</text:span><text:span text:style-name="T8"> <text:s/></text:span><text:span text:style-name="T9">które </text:span><text:span text:style-name="T10"><text:s/></text:span><text:span text:style-name="T11">należy wpłacać wyłącznie <text:s/>w pieniądzu, <text:s text:c="15"/>na rachunek <text:s/>depozytowy Starostwa <text:s/>Powiatowego <text:s/>w <text:s/>Bełchatowie <text:s/>– <text:s/>Bank Spółdzielczy <text:s text:c="7"/>w <text:s text:c="3"/>Bełchatowie, <text:s text:c="2"/>Nr <text:s/>rachunku 64</text:span><text:span text:style-name="T9"> 8965 0008 2001 0005 5273 0003, </text:span><text:span text:style-name="T8">do dnia <text:s/>25 maja 2012 r</text:span><text:span text:style-name="T9">. </text:span></text:p>
          <text:p text:style-name="P8">Dowód wpłaty wadium musi określać <text:s/>przedmiot przetargu.</text:p>
        </text:list-item>
      </text:list>
      <text:p text:style-name="P1"><text:s text:c="14"/>Wadium wpłacone przez uczestnika, który wygrał przetarg zaliczone zostanie na poczet ceny</text:p>
      <text:p text:style-name="P1"><text:s text:c="14"/>nabycia nieruchomości.</text:p>
      <text:list xml:id="list31318708" text:style-name="L2">
        <text:list-header>
          <text:p text:style-name="P9">Jeżeli osoba ustalona jako nabywca nieruchomości nie przystąpi bez usprawiedliwienia do zawarcia umowy w miejscu i w terminie podanych <text:s text:c="2"/>w zawiadomieniu przez organizatora przetargu, organizator przetargu może odstąpić od zawarcia umowy, a wpłacone wadium nie podlega zwrotowi.</text:p>
        </text:list-header>
      </text:list>
      <text:list xml:id="list31310122" text:continue-list="list31296558" text:style-name="L1">
        <text:list-item>
          <text:p text:style-name="P10">W przetargu mogą brać udział osoby fizyczne i osoby prawne, jeżeli wpłacą wadium w określonej wysokości i w wyznaczonym terminie. Osoba fizyczna winna przybyć na przetarg z dowodem osobistym lub paszportem i dowodem wpłaty wadium, zaś reprezentant <text:s/>osoby prawnej dodatkowo z aktualnym <text:s/>wyciągiem z właściwego <text:s/>rejestru.</text:p>
        </text:list-item>
        <text:list-item>
          <text:p text:style-name="P10">Zastrzega się prawo odwołania przetargu z ważnych powodów, o czym informacja zostanie podana do publicznej wiadomości.</text:p>
        </text:list-item>
        <text:list-item>
          <text:p text:style-name="P10">Przetarg jest ważny bez <text:s/>względu na liczbę uczestników przetargu, jeżeli przynajmniej jeden uczestnik zaoferował co najmniej jedno postąpienie powyżej ceny wywoławczej. Wymagane postąpienie wynosi co najmniej 1% ceny wywoławczej, z zaokrągleniem w górę do pełnych dziesiątek złotych. </text:p>
        </text:list-item>
        <text:list-item>
          <text:p text:style-name="P10">Lokal mieszkalny będący przedmiotem przetargu <text:span text:style-name="T15">można oglądać w dniu 23 maja br.</text:span> <text:span text:style-name="T15">w godzinach 13</text:span><text:span text:style-name="T6">00 </text:span><text:span text:style-name="T15">-15</text:span><text:span text:style-name="T6">00</text:span>. </text:p>
          <text:p text:style-name="P10"/>
        </text:list-item>
      </text:list>
      <text:p text:style-name="P1">Dodatkowe informacje dotyczące przetargu udzielane będą w Wydziale Administracyjno-Gospodarczym <text:s text:c="3"/>Starostwa <text:s text:c="7"/>Powiatowego <text:s text:c="5"/>w <text:s text:c="6"/>Bełchatowie <text:s text:c="4"/>(pokój <text:s text:c="3"/>nr <text:s/>410) tel. <text:s text:c="2"/>44 <text:s/>635 86 22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4.02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8S</meta:editing-duration>
    <meta:editing-cycles>3</meta:editing-cycles>
    <meta:generator>OpenOffice.org/3.2$Win32 OpenOffice.org_project/320m18$Build-9502</meta:generator>
    <dc:date>2012-04-25T09:46:56.13</dc:date>
    <meta:document-statistic meta:table-count="0" meta:image-count="0" meta:object-count="0" meta:page-count="1" meta:paragraph-count="20" meta:word-count="535" meta:character-count="3987"/>
    <meta:user-defined meta:name="Info 1"/>
    <meta:user-defined meta:name="Info 2"/>
    <meta:user-defined meta:name="Info 3"/>
    <meta:user-defined meta:name="Info 4"/>
  </office:meta>
</office:document-meta>
</file>