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Times New Roman" svg:font-family="'Times New Roman'" style:font-family-generic="roman" style:font-pitch="variable"/>
  </office:font-face-decls>
  <office:automatic-styles>
    <style:style style:name="Tabela2" style:family="table">
      <style:table-properties style:width="17.949cm" fo:margin-left="0.053cm" table:align="left" style:writing-mode="lr-tb"/>
    </style:style>
    <style:style style:name="Tabela2.A" style:family="table-column">
      <style:table-column-properties style:column-width="17.949cm"/>
    </style:style>
    <style:style style:name="Tabela2.A1" style:family="table-cell">
      <style:table-cell-properties style:vertical-align="middle" fo:padding="0.053cm" fo:border="0.018cm solid #000000"/>
    </style:style>
    <style:style style:name="Tabela3" style:family="table">
      <style:table-properties style:width="18.002cm" fo:margin-left="0cm" table:align="left"/>
    </style:style>
    <style:style style:name="Tabela3.A" style:family="table-column">
      <style:table-column-properties style:column-width="18.002cm"/>
    </style:style>
    <style:style style:name="Tabela3.A1" style:family="table-cell">
      <style:table-cell-properties style:vertical-align="top" fo:padding-left="0.106cm" fo:padding-right="0.106cm" fo:padding-top="0.106cm" fo:padding-bottom="0cm" fo:border="0.018cm solid #000000" fo:wrap-option="wrap"/>
    </style:style>
    <style:style style:name="Tabela4" style:family="table">
      <style:table-properties style:width="17.949cm" fo:margin-left="0.053cm" table:align="left" style:writing-mode="lr-tb"/>
    </style:style>
    <style:style style:name="Tabela4.A" style:family="table-column">
      <style:table-column-properties style:column-width="17.949cm"/>
    </style:style>
    <style:style style:name="Tabela4.A1" style:family="table-cell">
      <style:table-cell-properties style:vertical-align="middle" fo:padding="0.053cm" fo:border="0.018cm solid #000000"/>
    </style:style>
    <style:style style:name="Tabela5" style:family="table">
      <style:table-properties style:width="18.126cm" fo:margin-left="0cm" table:align="left"/>
    </style:style>
    <style:style style:name="Tabela5.A" style:family="table-column">
      <style:table-column-properties style:column-width="2.379cm"/>
    </style:style>
    <style:style style:name="Tabela5.B" style:family="table-column">
      <style:table-column-properties style:column-width="3.284cm"/>
    </style:style>
    <style:style style:name="Tabela5.C" style:family="table-column">
      <style:table-column-properties style:column-width="12.462cm"/>
    </style:style>
    <style:style style:name="Tabela5.A1" style:family="table-cell">
      <style:table-cell-properties style:vertical-align="top" fo:padding-left="0.106cm" fo:padding-right="0.106cm" fo:padding-top="0.106cm" fo:padding-bottom="0.053cm" fo:border="0.018cm solid #000000" fo:wrap-option="wrap"/>
    </style:style>
    <style:style style:name="Tabela6" style:family="table">
      <style:table-properties style:width="17.949cm" fo:margin-left="0.053cm" table:align="left" style:writing-mode="lr-tb"/>
    </style:style>
    <style:style style:name="Tabela6.A" style:family="table-column">
      <style:table-column-properties style:column-width="17.949cm"/>
    </style:style>
    <style:style style:name="Tabela6.A1" style:family="table-cell">
      <style:table-cell-properties style:vertical-align="middle" fo:padding="0.053cm" fo:border="0.018cm solid #000000"/>
    </style:style>
    <style:style style:name="Tabela7" style:family="table">
      <style:table-properties style:width="18cm" fo:margin-left="0cm" table:align="left"/>
    </style:style>
    <style:style style:name="Tabela7.A" style:family="table-column">
      <style:table-column-properties style:column-width="1.27cm"/>
    </style:style>
    <style:style style:name="Tabela7.B" style:family="table-column">
      <style:table-column-properties style:column-width="10.01cm"/>
    </style:style>
    <style:style style:name="Tabela7.C" style:family="table-column">
      <style:table-column-properties style:column-width="3.369cm"/>
    </style:style>
    <style:style style:name="Tabela7.D" style:family="table-column">
      <style:table-column-properties style:column-width="3.351cm"/>
    </style:style>
    <style:style style:name="Tabela7.A1" style:family="table-cell">
      <style:table-cell-properties style:vertical-align="middle" fo:padding-left="0.106cm" fo:padding-right="0.106cm" fo:padding-top="0.106cm" fo:padding-bottom="0.053cm" fo:border="0.018cm solid #000000" fo:wrap-option="wrap"/>
    </style:style>
    <style:style style:name="Tabela7.A7" style:family="table-cell">
      <style:table-cell-properties style:vertical-align="top" fo:padding-left="0.106cm" fo:padding-right="0.106cm" fo:padding-top="0.106cm" fo:padding-bottom="0.053cm" fo:border="0.018cm solid #000000" fo:wrap-option="wrap"/>
    </style:style>
    <style:style style:name="Tabela7.C8" style:family="table-cell">
      <style:table-cell-properties style:vertical-align="middle" fo:padding-left="0.106cm" fo:padding-right="0.106cm" fo:padding-top="0.106cm" fo:padding-bottom="0.053cm" fo:border-left="0.002cm solid #000000" fo:border-right="0.018cm solid #000000" fo:border-top="0.018cm solid #000000" fo:border-bottom="0.018cm solid #000000" fo:wrap-option="wrap"/>
    </style:style>
    <style:style style:name="Tabela8" style:family="table">
      <style:table-properties style:width="13.039cm" fo:margin-left="0cm" table:align="left"/>
    </style:style>
    <style:style style:name="Tabela8.A" style:family="table-column">
      <style:table-column-properties style:column-width="0.767cm"/>
    </style:style>
    <style:style style:name="Tabela8.B" style:family="table-column">
      <style:table-column-properties style:column-width="6.271cm"/>
    </style:style>
    <style:style style:name="Tabela8.C" style:family="table-column">
      <style:table-column-properties style:column-width="6.001cm"/>
    </style:style>
    <style:style style:name="Tabela8.A1" style:family="table-cell">
      <style:table-cell-properties style:vertical-align="top" fo:padding-left="0.106cm" fo:padding-right="0.106cm" fo:padding-top="0.106cm" fo:padding-bottom="0.053cm" fo:border-left="0.002cm solid #000000" fo:border-right="0.018cm solid #000000" fo:border-top="0.018cm solid #000000" fo:border-bottom="0.018cm solid #000000" fo:wrap-option="wrap"/>
    </style:style>
    <style:style style:name="P1" style:family="paragraph" style:parent-style-name="Standard">
      <style:paragraph-properties fo:margin-left="0.499cm" fo:margin-right="0cm" fo:margin-top="0.212cm" fo:margin-bottom="0cm" fo:line-height="100%" fo:text-align="start" style:justify-single-word="false" fo:text-indent="0.4cm" style:auto-text-indent="false"/>
    </style:style>
    <style:style style:name="P2" style:family="paragraph" style:parent-style-name="Standard">
      <style:paragraph-properties fo:margin-left="0.499cm" fo:margin-right="0cm" fo:margin-top="0.212cm" fo:margin-bottom="0cm" fo:line-height="100%" fo:text-align="center" style:justify-single-word="false" fo:text-indent="0.4cm" style:auto-text-indent="false"/>
      <style:text-properties fo:language="pl" fo:country="PL"/>
    </style:style>
    <style:style style:name="P3" style:family="paragraph" style:parent-style-name="Standard">
      <style:paragraph-properties fo:margin-left="0.499cm" fo:margin-right="0cm" fo:margin-top="0.212cm" fo:margin-bottom="0cm" fo:line-height="100%" fo:text-align="start" style:justify-single-word="false" fo:text-indent="0.4cm" style:auto-text-indent="false"/>
      <style:text-properties fo:language="pl" fo:country="PL"/>
    </style:style>
    <style:style style:name="P4" style:family="paragraph" style:parent-style-name="Standard">
      <style:paragraph-properties fo:margin-left="0.499cm" fo:margin-right="0cm" fo:margin-top="0.212cm" fo:margin-bottom="0cm" fo:line-height="100%" fo:text-align="end" style:justify-single-word="false" fo:text-indent="0.4cm" style:auto-text-indent="false"/>
      <style:text-properties fo:language="pl" fo:country="PL"/>
    </style:style>
    <style:style style:name="P5" style:family="paragraph" style:parent-style-name="Standard">
      <style:paragraph-properties fo:margin-left="0.499cm" fo:margin-right="0cm" fo:margin-top="0.212cm" fo:margin-bottom="0cm" fo:line-height="100%" fo:text-align="start" style:justify-single-word="false" fo:text-indent="0.4cm" style:auto-text-indent="false"/>
      <style:text-properties style:font-name="Times New Roman" fo:font-size="11pt" fo:language="pl" fo:country="PL" fo:font-style="normal" style:text-underline-style="none" fo:font-weight="normal" style:font-name-asian="Times New Roman" style:font-size-asian="11pt" style:font-style-asian="normal" style:font-weight-asian="normal" style:font-name-complex="Times New Roman"/>
    </style:style>
    <style:style style:name="P6" style:family="paragraph" style:parent-style-name="Standard">
      <style:paragraph-properties fo:margin-left="0.499cm" fo:margin-right="0cm" fo:margin-top="0.212cm" fo:margin-bottom="0cm" fo:line-height="100%" fo:text-align="center" style:justify-single-word="false" fo:text-indent="0.4cm" style:auto-text-indent="false"/>
      <style:text-properties style:font-name="Times New Roman" fo:font-size="11pt" fo:language="pl" fo:country="PL" fo:font-style="normal" style:text-underline-style="none" fo:font-weight="bold" style:font-name-asian="Times New Roman" style:font-size-asian="11pt" style:font-style-asian="normal" style:font-weight-asian="bold" style:font-name-complex="Times New Roman"/>
    </style:style>
    <style:style style:name="P7" style:family="paragraph" style:parent-style-name="Standard">
      <style:paragraph-properties fo:margin-left="1cm" fo:margin-right="0cm" fo:margin-top="0.212cm" fo:margin-bottom="0cm" fo:line-height="100%" fo:text-align="start" style:justify-single-word="false" fo:text-indent="0.4cm" style:auto-text-indent="false"/>
    </style:style>
    <style:style style:name="P8" style:family="paragraph" style:parent-style-name="Standard">
      <style:paragraph-properties fo:margin-left="1cm" fo:margin-right="0cm" fo:margin-top="0.212cm" fo:margin-bottom="0cm" fo:line-height="100%" fo:text-align="start" style:justify-single-word="false" fo:text-indent="0.4cm" style:auto-text-indent="false"/>
      <style:text-properties fo:language="pl" fo:country="PL"/>
    </style:style>
    <style:style style:name="P9" style:family="paragraph" style:parent-style-name="Standard">
      <style:paragraph-properties fo:margin-left="1cm" fo:margin-right="0cm" fo:margin-top="0.212cm" fo:margin-bottom="0cm" fo:line-height="100%" fo:text-align="end" style:justify-single-word="false" fo:text-indent="0.4cm" style:auto-text-indent="false"/>
      <style:text-properties fo:language="pl" fo:country="PL"/>
    </style:style>
    <style:style style:name="P10" style:family="paragraph" style:parent-style-name="Standard">
      <style:paragraph-properties fo:margin-left="1cm" fo:margin-right="0cm" fo:margin-top="0.212cm" fo:margin-bottom="0cm" fo:line-height="100%" fo:text-align="center" style:justify-single-word="false" fo:text-indent="0.4cm" style:auto-text-indent="false"/>
      <style:text-properties fo:language="pl" fo:country="PL"/>
    </style:style>
    <style:style style:name="P11" style:family="paragraph" style:parent-style-name="Standard">
      <style:paragraph-properties fo:margin-left="1cm" fo:margin-right="0cm" fo:margin-top="0.212cm" fo:margin-bottom="0cm" fo:line-height="100%" fo:text-align="start" style:justify-single-word="false" fo:text-indent="0.4cm" style:auto-text-indent="false"/>
      <style:text-properties style:font-name="Times New Roman" fo:font-size="11pt" fo:language="pl" fo:country="PL" style:text-underline-style="none" fo:font-weight="normal" style:font-name-asian="Times New Roman" style:font-size-asian="11pt" style:font-weight-asian="normal" style:font-name-complex="Times New Roman"/>
    </style:style>
    <style:style style:name="P12" style:family="paragraph" style:parent-style-name="Standard">
      <style:paragraph-properties fo:margin-left="1cm" fo:margin-right="0cm" fo:margin-top="0.212cm" fo:margin-bottom="0cm" fo:line-height="100%" fo:text-align="start" style:justify-single-word="false" fo:text-indent="0.4cm" style:auto-text-indent="false"/>
      <style:text-properties style:font-name="Times New Roman" fo:font-size="11pt" fo:language="pl" fo:country="PL" fo:font-style="normal" style:text-underline-style="none" fo:font-weight="normal" style:font-name-asian="Times New Roman" style:font-size-asian="11pt" style:font-style-asian="normal" style:font-weight-asian="normal" style:font-name-complex="Times New Roman"/>
    </style:style>
    <style:style style:name="P13" style:family="paragraph" style:parent-style-name="Standard">
      <style:paragraph-properties fo:margin-left="1cm" fo:margin-right="0cm" fo:margin-top="0.212cm" fo:margin-bottom="0.212cm" fo:line-height="100%" fo:text-align="start" style:justify-single-word="false" fo:text-indent="0.4cm" style:auto-text-indent="false"/>
      <style:text-properties fo:language="pl" fo:country="PL"/>
    </style:style>
    <style:style style:name="P14" style:family="paragraph" style:parent-style-name="Standard">
      <style:paragraph-properties fo:margin-left="1cm" fo:margin-right="0cm" fo:margin-top="0.212cm" fo:margin-bottom="0.212cm" fo:line-height="100%" fo:text-align="end" style:justify-single-word="false" fo:text-indent="0.4cm" style:auto-text-indent="false"/>
      <style:text-properties fo:language="pl" fo:country="PL"/>
    </style:style>
    <style:style style:name="P15" style:family="paragraph" style:parent-style-name="Standard">
      <style:paragraph-properties fo:margin-left="0cm" fo:margin-right="0cm" fo:margin-top="0.494cm" fo:margin-bottom="0.494cm" fo:line-height="150%" fo:text-align="end" style:justify-single-word="false" fo:text-indent="0cm" style:auto-text-indent="false" style:writing-mode="lr-tb"/>
      <style:text-properties fo:language="pl" fo:country="PL"/>
    </style:style>
    <style:style style:name="P16" style:family="paragraph" style:parent-style-name="Standard">
      <style:paragraph-properties fo:margin-left="1.499cm" fo:margin-right="0cm" fo:margin-top="0.212cm" fo:margin-bottom="0cm" fo:line-height="100%" fo:text-align="start" style:justify-single-word="false" fo:text-indent="0.4cm" style:auto-text-indent="false"/>
      <style:text-properties style:font-name="Times New Roman" fo:font-size="11pt" fo:language="pl" fo:country="PL" style:text-underline-style="none" fo:font-weight="bold" style:font-name-asian="Times New Roman" style:font-size-asian="11pt" style:font-weight-asian="bold" style:font-name-complex="Times New Roman"/>
    </style:style>
    <style:style style:name="P17" style:family="paragraph" style:parent-style-name="Standard">
      <style:paragraph-properties fo:margin-left="1.499cm" fo:margin-right="0cm" fo:margin-top="0.212cm" fo:margin-bottom="0cm" fo:line-height="100%" fo:text-align="start" style:justify-single-word="false" fo:text-indent="0.4cm" style:auto-text-indent="false"/>
      <style:text-properties fo:language="pl" fo:country="PL"/>
    </style:style>
    <style:style style:name="P18" style:family="paragraph" style:parent-style-name="Standard">
      <style:paragraph-properties fo:margin-top="0cm" fo:margin-bottom="0cm" fo:text-align="start" style:justify-single-word="false" style:writing-mode="lr-tb"/>
      <style:text-properties fo:language="pl" fo:country="PL"/>
    </style:style>
    <style:style style:name="P19" style:family="paragraph" style:parent-style-name="Standard">
      <style:paragraph-properties fo:margin-top="0cm" fo:margin-bottom="0cm" fo:text-align="start" style:justify-single-word="false"/>
      <style:text-properties style:font-name="Times New Roman" fo:font-size="9pt" fo:language="pl" fo:country="PL" fo:font-style="normal" style:text-underline-style="none" fo:font-weight="normal" style:font-name-asian="Times New Roman" style:font-size-asian="9pt" style:font-style-asian="normal" style:font-weight-asian="normal" style:font-name-complex="Times New Roman"/>
    </style:style>
    <style:style style:name="P20" style:family="paragraph" style:parent-style-name="Standard">
      <style:paragraph-properties fo:margin-top="0cm" fo:margin-bottom="0cm" fo:text-align="start" style:justify-single-word="false"/>
      <style:text-properties fo:language="pl" fo:country="PL"/>
    </style:style>
    <style:style style:name="P21" style:family="paragraph" style:parent-style-name="Standard">
      <style:paragraph-properties fo:margin-left="1.499cm" fo:margin-right="0cm" fo:margin-top="0.212cm" fo:margin-bottom="0cm" fo:line-height="100%" fo:text-align="start" style:justify-single-word="false" fo:text-indent="0.4cm" style:auto-text-indent="false"/>
      <style:text-properties style:font-name="Times New Roman" fo:font-size="11pt" fo:language="pl" fo:country="PL" fo:font-style="normal" style:text-underline-style="none" fo:font-weight="normal" style:font-name-asian="Times New Roman" style:font-size-asian="11pt" style:font-style-asian="normal" style:font-weight-asian="normal" style:font-name-complex="Times New Roman"/>
    </style:style>
    <style:style style:name="P22" style:family="paragraph" style:parent-style-name="Standard" style:master-page-name="MasterPage2">
      <style:paragraph-properties fo:margin-left="7.999cm" fo:margin-right="0cm" fo:margin-top="0.494cm" fo:margin-bottom="0.494cm" fo:line-height="150%" fo:text-align="start" style:justify-single-word="false" fo:text-indent="0cm" style:auto-text-indent="false" style:page-number="1"/>
      <style:text-properties fo:language="pl" fo:country="PL"/>
    </style:style>
    <style:style style:name="P23" style:family="paragraph" style:parent-style-name="Standard" style:master-page-name="MasterPage3">
      <style:paragraph-properties fo:margin-left="7.999cm" fo:margin-right="0cm" fo:margin-top="0.494cm" fo:margin-bottom="0.494cm" fo:line-height="150%" fo:text-align="start" style:justify-single-word="false" fo:text-indent="0cm" style:auto-text-indent="false" style:page-number="1"/>
      <style:text-properties fo:language="pl" fo:country="PL"/>
    </style:style>
    <style:style style:name="T1" style:family="text">
      <style:text-properties style:font-name="Times New Roman" fo:font-size="11pt" fo:font-weight="bold" style:font-name-asian="Times New Roman" style:font-size-asian="11pt" style:font-weight-asian="bold" style:font-name-complex="Times New Roman"/>
    </style:style>
    <style:style style:name="T2" style:family="text">
      <style:text-properties style:font-name="Times New Roman" fo:font-size="11pt" style:font-name-asian="Times New Roman" style:font-size-asian="11pt" style:font-name-complex="Times New Roman"/>
    </style:style>
    <style:style style:name="T3" style:family="text">
      <style:text-properties style:font-name="Times New Roman" fo:font-size="11pt" style:text-underline-style="solid" style:text-underline-width="bold" style:text-underline-color="font-color" fo:font-weight="bold" style:font-name-asian="Times New Roman" style:font-size-asian="11pt" style:font-weight-asian="bold" style:font-name-complex="Times New Roman"/>
    </style:style>
    <style:style style:name="T4" style:family="text">
      <style:text-properties style:font-name="Times New Roman" fo:font-size="11pt" style:text-underline-style="none" fo:font-weight="bold" style:font-name-asian="Times New Roman" style:font-size-asian="11pt" style:font-weight-asian="bold" style:font-name-complex="Times New Roman"/>
    </style:style>
    <style:style style:name="T5" style:family="text">
      <style:text-properties style:font-name="Times New Roman" fo:font-size="11pt" style:text-underline-style="none" fo:font-weight="normal" style:font-name-asian="Times New Roman" style:font-size-asian="11pt" style:font-weight-asian="normal" style:font-name-complex="Times New Roman"/>
    </style:style>
    <style:style style:name="T6" style:family="text">
      <style:text-properties style:font-name="Times New Roman" fo:font-size="11pt" fo:font-style="normal" style:text-underline-style="none" fo:font-weight="normal" style:font-name-asian="Times New Roman" style:font-size-asian="11pt" style:font-style-asian="normal" style:font-weight-asian="normal" style:font-name-complex="Times New Roman"/>
    </style:style>
    <style:style style:name="T7" style:family="text">
      <style:text-properties style:font-name="Times New Roman" fo:font-size="11pt" fo:font-style="normal" style:text-underline-style="none" fo:font-weight="bold" style:font-name-asian="Times New Roman" style:font-size-asian="11pt" style:font-style-asian="normal" style:font-weight-asian="bold" style:font-name-complex="Times New Roman"/>
    </style:style>
    <style:style style:name="T8" style:family="text">
      <style:text-properties style:font-name="Times New Roman" fo:font-size="11pt" fo:font-style="normal" style:text-underline-style="solid" style:text-underline-width="bold" style:text-underline-color="font-color" fo:font-weight="bold" style:font-name-asian="Times New Roman" style:font-size-asian="11pt" style:font-style-asian="normal" style:font-weight-asian="bold" style:font-name-complex="Times New Roman"/>
    </style:style>
    <style:style style:name="T9" style:family="text">
      <style:text-properties style:font-name="Times New Roman" fo:font-size="11pt" fo:language="pl" fo:country="PL" style:text-underline-style="none" fo:font-weight="normal" style:font-name-asian="Times New Roman" style:font-size-asian="11pt" style:font-weight-asian="normal" style:font-name-complex="Times New Roman"/>
    </style:style>
    <style:style style:name="T10" style:family="text">
      <style:text-properties style:font-name="Times New Roman" fo:font-size="11pt" fo:language="pl" fo:country="PL" fo:font-style="normal" style:text-underline-style="none" fo:font-weight="bold" style:font-name-asian="Times New Roman" style:font-size-asian="11pt" style:font-style-asian="normal" style:font-weight-asian="bold" style:font-name-complex="Times New Roman"/>
    </style:style>
    <style:style style:name="T11" style:family="text">
      <style:text-properties style:font-name="Times New Roman" fo:font-size="11pt" fo:language="pl" fo:country="PL" fo:font-style="normal" style:text-underline-style="none" fo:font-weight="normal" style:font-name-asian="Times New Roman" style:font-size-asian="11pt" style:font-style-asian="normal" style:font-weight-asian="normal" style:font-name-complex="Times New Roman"/>
    </style:style>
    <style:style style:name="T12" style:family="text">
      <style:text-properties style:font-name="Times New Roman" fo:font-size="11pt" fo:language="pl" fo:country="PL" fo:font-style="italic" style:text-underline-style="none" fo:font-weight="normal" style:font-name-asian="Times New Roman" style:font-size-asian="11pt" style:font-style-asian="italic" style:font-weight-asian="normal" style:font-name-complex="Times New Roman"/>
    </style:style>
    <style:style style:name="T13" style:family="text">
      <style:text-properties style:font-name="Times New Roman" fo:font-size="9pt" style:font-name-asian="Times New Roman" style:font-size-asian="9pt" style:font-name-complex="Times New Roman"/>
    </style:style>
    <style:style style:name="T14" style:family="text">
      <style:text-properties style:font-name="Times New Roman" fo:font-size="9pt" style:font-name-asian="Times New Roman" style:font-size-asian="9pt" style:font-name-complex="Times New Roman" style:font-size-complex="9pt"/>
    </style:style>
    <style:style style:name="T15" style:family="text">
      <style:text-properties style:font-name="Times New Roman" fo:font-size="9pt" fo:font-style="normal" style:text-underline-style="none" fo:font-weight="normal" style:font-name-asian="Times New Roman" style:font-size-asian="9pt" style:font-style-asian="normal" style:font-weight-asian="normal" style:font-name-complex="Times New Roman"/>
    </style:style>
    <style:style style:name="T16" style:family="text">
      <style:text-properties fo:font-style="normal" style:text-underline-style="none" fo:font-weight="normal" style:font-style-asian="normal" style:font-weight-asian="normal"/>
    </style:style>
    <style:style style:name="Sect1" style:family="section">
      <style:section-properties text:dont-balance-text-columns="false"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2">
        <text:p text:style-name="P15">«»Załącznik Nr 1 do Uchwały Nr 416/13<text:line-break/>Zarządu Powiatu w Bełchatowie<text:line-break/><text:span text:style-name="T2">z dnia 10 grudnia 2013 r.</text:span></text:p>
        <text:p text:style-name="P2"><text:span text:style-name="T1"><text:line-break/></text:span><text:span text:style-name="T1">Ogłoszenie o konkursie ofert na wybór realizatora profilaktycznych szczepień przeciw wirusowi brodawczaka ludzkiego (HPV) typu 6,11,16,18 i świadczeń im towarzyszących . </text:span><text:span text:style-name="T1"><text:line-break/></text:span><text:span text:style-name="T1">Na podstawie art 48. ust. 4,5,6 ustawy z dnia 27 sierpnia 2004 r. o świadczeniach opieki zdrowotnej finansowanych ze środków publicznych (Dz. U. z 2008 r. Nr 164 poz. 1027 z późn. zm.).</text:span></text:p>
        <text:p text:style-name="P2"><text:span text:style-name="T1"><text:line-break/></text:span><text:span text:style-name="T1">POWIAT BEŁCHATOWSKI </text:span><text:span text:style-name="T1"><text:line-break/></text:span><text:span text:style-name="T1">reprezentowany przez ZARZĄD POWIATU w Bełchatowie </text:span><text:span text:style-name="T1"><text:line-break/></text:span><text:span text:style-name="T1">ul. Pabianicka 17/19, 97-400 Bełchatów </text:span><text:span text:style-name="T3"><text:line-break/></text:span><text:span text:style-name="T3"><text:line-break/></text:span><text:span text:style-name="T3">ogłasza konkurs na wybór realizatora profilaktycznych szczepień przeciw wirusowi brodawczaka ludzkiego (HPV) typu 6,11,16,18 i świadczeń im towarzyszących.</text:span></text:p>
        <text:p text:style-name="P3"><text:span text:style-name="T4"><text:line-break/></text:span><text:span text:style-name="T4">Przedmiot konkursu obejmuje: </text:span></text:p>
        <text:p text:style-name="P8"><text:span text:style-name="T5"><text:line-break/></text:span><text:span text:style-name="T5">1. Przedmiotem konkursu jest realizacja zdrowotnego programu w roku 2014 w zakresie: przeprowadzenia kampanii edukacyjno - informacyjnej profilaktyki raka szyjki macicy (dopuszcza się w kampanii edukacyjnej udział chłopców z rocznika 1997), dostawy szczepionki, przeprowadzenia wywiadu i badania lekarskiego kwalifikującego daną osobę do zaaplikowania szczepienia ochronnego, uzyskania zgody rodziców/opiekunów prawnych i osoby szczepionej oraz przeprowadzenia profilaktycznych szczepień przeciwko wirusowi brodawczaka ludzkiego (HPV) typu 6,11,16,18 w szacunkowej liczbie 1662 dawek (podanie trzech dawek szczepienia szacunkowo 554 osobom ). Ponadto zakres realizacji programu obejmie: udokumentowanie szczepienia, prowadzenie dokumentacji medycznej i statystycznej oraz sporządzenie pisemnego raportu z realizacji przedmiotu umowy. </text:span></text:p>
        <text:p text:style-name="P8"><text:span text:style-name="T5"><text:line-break/></text:span><text:span text:style-name="T5">2. Grupa docelowa: dziewczęta urodzone w 1997 roku , zameldowane na stałe na terenie powiatu bełchatowskiego. </text:span></text:p>
        <text:p text:style-name="P8"><text:span text:style-name="T5"><text:line-break/></text:span><text:span text:style-name="T5">3. Okres realizacji zamówienia: Sukcesywnie od dnia podpisania umowy do końca podania trzeciej ostatniej dawki, którą planuje się podać w 2014 roku w zależności od zapotrzebowania ( zalecany schemat podania szczepienia - w 3 dawkach - w okresie około 6 miesięcy, jednak nie dłużej niż 1 rok).</text:span></text:p>
        <text:p text:style-name="P3"><text:span text:style-name="T4"><text:line-break/></text:span><text:span text:style-name="T4">Do składania ofert i uczestnictwa w konkursie zaprasza się: </text:span><text:span text:style-name="T5"><text:line-break/></text:span><text:span text:style-name="T5">Podmioty, które świadczą usługi w zakresie zgodnym z przedmiotem konkursu ofert. </text:span></text:p>
        <text:p text:style-name="P3"><text:span text:style-name="T4"><text:line-break/></text:span><text:span text:style-name="T4">Wymagania stawiane oferentom: </text:span></text:p>
        <text:p text:style-name="P7"><text:span text:style-name="T9">1. Formularz oferty wraz ze szczegółowymi warunkami konkursu ofert, materiałami informacyjnymi o przedmiocie konkursu oraz projekt umowy można pobrać ze strony internetowej powiatu bełchatowskiego: Biuletynu Informacji Publicznej  </text:span><text:a xlink:type="simple" xlink:href="http://www.e-bip.pl/"><text:span text:style-name="Internet_20_link"><text:span text:style-name="Internet_20_link"><text:span text:style-name="T9">www.e-bip.pl </text:span></text:span></text:span></text:a><text:span text:style-name="T9">. Informacje na temat konkursu można uzyskać także pod numerem telefonu: (0-44) 635-86-15. </text:span></text:p>
        <text:p text:style-name="P11">2. Miejsce składania ofert: osobiście lub za pośrednictwem poczty – Starostwo Powiatowe w Bełchatowie, ul. Pabianicka 17/19, 97-400 Bełchatów. </text:p>
        <text:p text:style-name="P11">3. Termin składania ofert: 20 dni licząc od daty ogłoszenia w godzinach od 7:30 do 15:30. Oferty należy składać w zamkniętej kopercie z dopiskiem: "Konkurs ofert na wybór realizatora profilaktycznych szczepień przeciw wirusowi brodawczaka ludzkiego (HPV) typu 6,11,16,18 i świadczeń im towarzyszących". </text:p>
        <text:p text:style-name="P11"><text:soft-page-break/>4. W przypadku przesłania oferty drogą pocztową, za datę złożenia oferty przyjmuje się datę wpływu do Starostwa Powiatowego w Bełchatowie. Oferty nadesłane po terminie nie będą rozpatrywane i podlegają odrzuceniu. </text:p>
        <text:p text:style-name="P11">5. Miejsce i termin rozstrzygnięcia konkursu: Miejscem rozstrzygnięcia konkursu jest Starostwo Powiatowe w Bełchatowie, ul. Pabianicka 17/19. Rozstrzygnięcie konkursu nastąpi w ciągu 14 dni licząc od terminu określonego dla składania ofert. </text:p>
        <text:p text:style-name="P11">6. Termin związania ofertą – 30 dni licząc od daty upływu terminu składania ofert. </text:p>
        <text:p text:style-name="P11">7. Udzielający zamówienia zastrzega sobie prawo odwołania konkursu bez podania przyczyny oraz przesunięcia terminu składania ofert bez podania przyczyny. </text:p>
        <text:p text:style-name="P11">8. W toku postępowania konkursowego, jednakże przed rozstrzygnięciem konkursu, oferent może złożyć do komisji konkursowej umotywowaną skargę. Oferent może złożyć do Udzielającego zamówienie umotywowany protest dotyczący rozstrzygnięcia konkursu w ciągu 7 dni od daty otrzymania zawiadomienia o zakończenia konkursu. </text:p>
        <text:p text:style-name="P8"><text:span text:style-name="T5">9. </text:span><text:span text:style-name="T3">Uwaga:</text:span><text:span text:style-name="T5"><text:line-break/></text:span><text:span text:style-name="T5">- Oferta powinna być złożona na udostępnionym formularzu, który stanowi jej integralną część. Do oferty należy dołączyć wszystkie dokumenty wskazane w obowiązującym formularzu ofert. </text:span><text:span text:style-name="T5"><text:line-break/></text:span><text:span text:style-name="T5">- Kserokopie dokumentów muszą być na każdej stronie potwierdzone za zgodność z oryginałem oraz czytelnie podpisane (lub zawierać podpis/-y i pieczątkę/-ki) przez osobę/-y upoważnioną/-e do reprezentowania oferenta. </text:span><text:span text:style-name="T5"><text:line-break/></text:span><text:span text:style-name="T5">- Oferty, które nie odpowiadają warunkom opisanym powyżej będą ODRZUCONE. </text:span></text:p>
        <text:p text:style-name="P11">10. Załączniki do oferty powinny być ponumerowane i ułożone w kolejności. </text:p>
        <text:p text:style-name="P11">11. W celu przeprowadzenia konkursu ofert Udzielający Zamówienia powołuje Komisję Konkursową, która będzie działać na podstawie Regulaminu pracy Komisji Konkursowej. </text:p>
        <text:p text:style-name="P8"><text:span text:style-name="T5">12. Otwarcie ofert. </text:span><text:span text:style-name="T5"><text:line-break/></text:span><text:span text:style-name="T5">Konkurs składa się z dwóch części: </text:span><text:span text:style-name="T5"><text:line-break/></text:span><text:span text:style-name="T5">a) część oceny formalnej ofert, w której mogą uczestniczyć Oferenci, gdzie Komisja: </text:span><text:span text:style-name="T5"><text:line-break/></text:span><text:span text:style-name="T5">-stwierdza prawidłowość ogłoszenia konkursu oraz liczbę otrzymanych ofert, </text:span><text:span text:style-name="T5"><text:line-break/></text:span><text:span text:style-name="T5">-sprawdza prawidłowość złożonych dokumentacji przez Oferenta/ów, </text:span><text:span text:style-name="T5"><text:line-break/></text:span><text:span text:style-name="T5">-ustala, która z ofert spełnia warunki kwalifikujące tę ofertę do oceny merytorycznej, a która zostaje odrzucona, </text:span><text:span text:style-name="T5"><text:line-break/></text:span><text:span text:style-name="T5">b) merytoryczna ocena ofert przez Członków Komisji według wymaganych kryteriów wyboru oferty, w której to części uczestniczy tylko Komisja Konkursowa, gdzie: </text:span><text:span text:style-name="T5"><text:line-break/></text:span><text:span text:style-name="T5">-Komisja przyznaje punkty ofertom i wybiera najkorzystniejszą z nich. </text:span><text:span text:style-name="T5"><text:line-break/></text:span><text:span text:style-name="T5"><text:line-break/></text:span><text:span text:style-name="T5">Komisja Konkursowa niezwłocznie zawiadamia Oferentów o zakończeniu konkursu, jego wynikach i terminie zawarcia umowy.</text:span></text:p>
        <text:p text:style-name="P9"><text:span text:style-name="T5"><text:line-break/></text:span><text:span text:style-name="T5"><text:line-break/></text:span><text:span text:style-name="T5"><text:line-break/></text:span><text:span text:style-name="T5"><text:line-break/></text:span><text:span text:style-name="T5"><text:line-break/></text:span><text:span text:style-name="T5"><text:line-break/></text:span><text:span text:style-name="T5"><text:line-break/></text:span><text:span text:style-name="T5"><text:line-break/></text:span><text:span text:style-name="T5"><text:line-break/></text:span><text:span text:style-name="T5"><text:line-break/></text:span><text:span text:style-name="T5"><text:line-break/></text:span><text:span text:style-name="T5"><text:line-break/></text:span><text:span text:style-name="T5"><text:line-break/></text:span><text:span text:style-name="T5"><text:line-break/></text:span><text:span text:style-name="T5"><text:line-break/></text:span><text:span text:style-name="T5"><text:line-break/></text:span><text:span text:style-name="T5"><text:line-break/></text:span><text:soft-page-break/><text:span text:style-name="T5"><text:line-break/></text:span><text:span text:style-name="T5">Załącznik do </text:span><text:span text:style-name="T5"><text:line-break/></text:span><text:span text:style-name="T5">ogłoszenia o konkursie ofert </text:span><text:span text:style-name="T5"><text:line-break/></text:span><text:span text:style-name="T5"><text:line-break/></text:span></text:p>
        <text:p text:style-name="P16">Oferta na realizację profilaktycznych szczepień przeciw wirusowi brodawczaka ludzkiego (HPV) typu 6,11,16,18 i świadczeń im towarzyszących.</text:p>
        <text:p text:style-name="P13"><text:span text:style-name="T3"><text:line-break/></text:span><text:span text:style-name="T3">I. Dane oferenta:</text:span><text:span text:style-name="T5"><text:line-break/></text:span><text:span text:style-name="T5">Pełna nazwa: .............................................................................. </text:span><text:span text:style-name="T5"><text:line-break/></text:span><text:span text:style-name="T5">.......................................................................................................................... </text:span><text:span text:style-name="T5"><text:line-break/></text:span><text:span text:style-name="T5">Imię i Nazwisko ......................................................................... </text:span><text:span text:style-name="T5"><text:line-break/></text:span><text:span text:style-name="T5">Dokładny adres (z kodem pocztowym): ......................................................................................................... </text:span><text:span text:style-name="T5"><text:line-break/></text:span><text:span text:style-name="T5">........................................................................................................................................................................................ </text:span><text:span text:style-name="T5"><text:line-break/></text:span><text:span text:style-name="T5">tel.: ................................................................................. fax: ................................................................. </text:span><text:span text:style-name="T5"><text:line-break/></text:span><text:span text:style-name="T5">e-mail .............................................................. http://........................................................................................ </text:span><text:span text:style-name="T5"><text:line-break/></text:span><text:span text:style-name="T5">Numer wpisu do właściwego rejestru/ewidencji wraz z oznaczeniem organu dokonującego wpisu: ........................................................................................................................................................ </text:span><text:span text:style-name="T5"><text:line-break/></text:span><text:span text:style-name="T5">......................................................................................................................................................................................... </text:span><text:span text:style-name="T5"><text:line-break/></text:span><text:span text:style-name="T5">NIP: ............................................................................................................................................... </text:span><text:span text:style-name="T5"><text:line-break/></text:span><text:span text:style-name="T5">REGON: ........................................................................................................................................ </text:span><text:span text:style-name="T5"><text:line-break/></text:span><text:span text:style-name="T5">Nazwa banku:…………………………………………………………………………………… </text:span><text:span text:style-name="T5"><text:line-break/></text:span><text:span text:style-name="T5">Numer konta:……………………………………………………………………………………. </text:span><text:span text:style-name="T5"><text:line-break/></text:span><text:span text:style-name="T5">Osoba(osoby) upoważniona(e) do reprezentacji oferenta i składania oświadczeń woli w jego imieniu (w tym do podpisania umowy)........................................................................................ ...................................................................................................................................................... </text:span><text:span text:style-name="T5"><text:line-break/></text:span><text:span text:style-name="T5">Osoba do kontaktu odpowiedzialna za realizację zadań objętych konkursem ofert (nazwisko i imię, numer telefonu)............................................................................................... </text:span><text:span text:style-name="T5"><text:line-break/></text:span><text:span text:style-name="T5">Proponowany czas trwania umowy……………………………………………………………. </text:span><text:span text:style-name="T5"><text:line-break/></text:span><text:span text:style-name="T5"><text:line-break/></text:span><text:span text:style-name="T3">II. Dane dotyczące warunków lokalowych i bazy sprzętowej oferenta</text:span></text:p>
        <table:table table:name="Tabela2" table:style-name="Tabela2">
          <table:table-column table:style-name="Tabela2.A"/>
          <table:table-row>
            <table:table-cell table:style-name="Tabela2.A1" office:value-type="string">
              <text:p text:style-name="P18"><text:span text:style-name="T14"> Opis warunków lokalowych pomieszczeń, w których będzie realizowane świadczenie:</text:span><text:span text:style-name="T13"> </text:span></text:p>
            </table:table-cell>
          </table:table-row>
          <table:table-row>
            <table:table-cell table:style-name="Tabela2.A1" table:number-rows-spanned="4" office:value-type="string">
              <text:p text:style-name="P18"><text:span text:style-name="T14"> </text:span><text:span text:style-name="T14"><text:line-break/></text:span><text:span text:style-name="T14"><text:line-break/></text:span><text:span text:style-name="T14"><text:line-break/></text:span><text:span text:style-name="T14"><text:line-break/></text:span><text:span text:style-name="T14"><text:line-break/></text:span></text:p>
            </table:table-cell>
          </table:table-row>
          <table:table-row>
            <table:covered-table-cell/>
          </table:table-row>
          <table:table-row>
            <table:covered-table-cell/>
          </table:table-row>
          <table:table-row>
            <table:covered-table-cell/>
          </table:table-row>
        </table:table>
        <text:p text:style-name="P13"><text:span text:style-name="T6"><text:line-break/></text:span><text:span text:style-name="T6"><text:line-break/></text:span><text:span text:style-name="T6"><text:line-break/></text:span><text:span text:style-name="T8">III. Informacja na temat liczby personelu medycznego, który będzie realizował świadczenia</text:span></text:p>
        <table:table table:name="Tabela3" table:style-name="Tabela3">
          <table:table-column table:style-name="Tabela3.A"/>
          <table:table-row>
            <table:table-cell table:style-name="Tabela3.A1" office:value-type="string">
              <text:p text:style-name="P19">Wykaz imienny personelu medycznego, który będzie realizował świadczenia, z określeniem kwalifikacji zawodowych i doświadczenia (staż pracy):</text:p>
            </table:table-cell>
          </table:table-row>
          <table:table-row>
            <table:table-cell table:style-name="Tabela3.A1" office:value-type="string">
              <text:p text:style-name="P20"><text:span text:style-name="T15"><text:line-break/></text:span><text:span text:style-name="T15"><text:line-break/></text:span><text:span text:style-name="T15"><text:line-break/></text:span><text:span text:style-name="T15"><text:line-break/></text:span><text:span text:style-name="T15"><text:line-break/></text:span><text:span text:style-name="T15"><text:line-break/></text:span></text:p>
            </table:table-cell>
          </table:table-row>
        </table:table>
        <text:p text:style-name="P13"><text:span text:style-name="T8"><text:line-break/></text:span><text:span text:style-name="T8">IV. Informacja na temat szczepionki</text:span></text:p>
        <table:table table:name="Tabela4" table:style-name="Tabela4">
          <table:table-column table:style-name="Tabela4.A"/>
          <text:soft-page-break/>
          <table:table-row>
            <table:table-cell table:style-name="Tabela4.A1" office:value-type="string">
              <text:p text:style-name="P18"><text:span text:style-name="T14">Informacje na temat właściwości zaproponowanej szczepionki:</text:span><text:span text:style-name="T13"> </text:span></text:p>
            </table:table-cell>
          </table:table-row>
          <table:table-row>
            <table:table-cell table:style-name="Tabela4.A1" office:value-type="string">
              <text:p text:style-name="P18"><text:span text:style-name="T14"><text:line-break/></text:span><text:span text:style-name="T14"><text:line-break/></text:span><text:span text:style-name="T14"><text:line-break/></text:span><text:span text:style-name="T14"><text:line-break/></text:span><text:span text:style-name="T14"><text:line-break/></text:span></text:p>
            </table:table-cell>
          </table:table-row>
        </table:table>
        <text:p text:style-name="P13"><text:span text:style-name="T6"><text:line-break/></text:span><text:span text:style-name="T8">V. Plan rzeczowo-finansowy:</text:span><text:span text:style-name="T6"><text:line-break/></text:span><text:span text:style-name="T6"><text:line-break/></text:span><text:span text:style-name="T6">1.Maksymalna liczba osób z populacji dziewczynek z rocznika 1997 - 554 osób. </text:span><text:span text:style-name="T6"><text:line-break/></text:span><text:span text:style-name="T6">2.Koszt jednostkowy za wykonanie świadczeń u jednej osoby ( dotyczy podania jednej dawki szczepionki)</text:span></text:p>
        <table:table table:name="Tabela5" table:style-name="Tabela5">
          <table:table-column table:style-name="Tabela5.A"/>
          <table:table-column table:style-name="Tabela5.B"/>
          <table:table-column table:style-name="Tabela5.C"/>
          <table:table-row>
            <table:table-cell table:style-name="Tabela5.A1" office:value-type="string">
              <text:p text:style-name="P19">Lp. </text:p>
            </table:table-cell>
            <table:table-cell table:style-name="Tabela5.A1" office:value-type="string">
              <text:p text:style-name="P20"><text:span text:style-name="T15"><text:s/></text:span><text:span text:style-name="T15">Poszczególne składowe kosztu jednostkowego </text:span></text:p>
            </table:table-cell>
            <table:table-cell table:style-name="Tabela5.A1" office:value-type="string">
              <text:p text:style-name="P20"><text:span text:style-name="T15"><text:s/></text:span><text:span text:style-name="T15">Koszt w zł</text:span></text:p>
            </table:table-cell>
          </table:table-row>
          <table:table-row>
            <table:table-cell table:style-name="Tabela5.A1" office:value-type="string">
              <text:p text:style-name="P20"><text:span text:style-name="T15">1. </text:span><text:span text:style-name="T15"><text:line-break/></text:span><text:span text:style-name="T15">2. </text:span><text:span text:style-name="T15"><text:line-break/></text:span><text:span text:style-name="T15">3. </text:span></text:p>
            </table:table-cell>
            <table:table-cell table:style-name="Tabela5.A1" office:value-type="string">
              <text:p text:style-name="P20"><text:span text:style-name="T15">Badanie lekarskie </text:span><text:span text:style-name="T15"><text:line-break/></text:span><text:span text:style-name="T15">Cena szczepionki </text:span><text:span text:style-name="T15"><text:line-break/></text:span><text:span text:style-name="T15">Administracyjno-techniczna obsługa realizacji świadczenia zdrowotnego</text:span></text:p>
            </table:table-cell>
            <table:table-cell table:style-name="Tabela5.A1" office:value-type="string">
              <text:p text:style-name="P20"><text:span text:style-name="T15">................................................... </text:span><text:span text:style-name="T15"><text:line-break/></text:span><text:span text:style-name="T15">................................................... </text:span><text:span text:style-name="T15"><text:line-break/></text:span><text:span text:style-name="T15">................................................... </text:span></text:p>
            </table:table-cell>
          </table:table-row>
          <table:table-row>
            <table:table-cell table:style-name="Tabela5.A1" office:value-type="string">
              <text:p text:style-name="P19"/>
            </table:table-cell>
            <table:table-cell table:style-name="Tabela5.A1" office:value-type="string">
              <text:p text:style-name="P19">Koszt jednostkowy brutto(kalkulacja kosztu dla jednej osoby)</text:p>
            </table:table-cell>
            <table:table-cell table:style-name="Tabela5.A1" office:value-type="string">
              <text:p text:style-name="P19">...................................................</text:p>
            </table:table-cell>
          </table:table-row>
        </table:table>
        <text:p text:style-name="P8"><text:span text:style-name="T6"><text:line-break/></text:span><text:span text:style-name="T6">3.Całkowity koszt realizacji świadczeń (przy założeniu zaszczepienia 554 osób populacji dziewczynek rocznik 1997): (554 x koszt jednostkowy brutto x 3):................................................................................ </text:span></text:p>
        <text:p text:style-name="P13"><text:span text:style-name="T6"><text:line-break/></text:span><text:span text:style-name="T8">VI. Dostępność do świadczeń objętych konkursem ofert:</text:span><text:span text:style-name="T6"><text:line-break/></text:span><text:span text:style-name="T6"><text:line-break/></text:span><text:span text:style-name="T6">Miejsce udzielania świadczeń (dokładny adres, pokój) .................................................................................. ................................................................................................... …………………………………………………………………………………………………... </text:span><text:span text:style-name="T6"><text:line-break/></text:span><text:span text:style-name="T6">Dni tygodnia i godziny udzielania świadczeń ...................................................................................... ......................................................................................................... …………………………………………………………………………………………………... </text:span><text:span text:style-name="T6"><text:line-break/></text:span><text:span text:style-name="T6">Sposób zapraszania pacjentów na badania i szczepienia: ………………………………………. ………………………… ………………………………………………………………………...…………………………………………………………………………………………………... </text:span><text:span text:style-name="T6"><text:line-break/></text:span><text:span text:style-name="T6">Sposób rejestracji pacjentów: </text:span><text:span text:style-name="T6"><text:line-break/></text:span><text:span text:style-name="T6">osobiście (adres, godziny)............................................................................................................ </text:span><text:span text:style-name="T6"><text:line-break/></text:span><text:span text:style-name="T6">telefonicznie (numer, godziny).................................................................................................... </text:span><text:span text:style-name="T6"><text:line-break/></text:span><text:span text:style-name="T6"><text:line-break/></text:span><text:span text:style-name="T6"><text:line-break/></text:span><text:span text:style-name="T6"><text:line-break/></text:span><text:span text:style-name="T8">VII. Promocja świadczenia zdrowotnego objętego konkursem ofert:</text:span></text:p>
        <table:table table:name="Tabela6" table:style-name="Tabela6">
          <table:table-column table:style-name="Tabela6.A"/>
          <table:table-row>
            <table:table-cell table:style-name="Tabela6.A1" office:value-type="string">
              <text:p text:style-name="P18"><text:span text:style-name="T14">Informacja na temat promocji świadczenia zdrowotnego objętego konkursem ofert:</text:span><text:span text:style-name="T13"> </text:span></text:p>
            </table:table-cell>
          </table:table-row>
          <table:table-row>
            <table:table-cell table:style-name="Tabela6.A1" office:value-type="string">
              <text:p text:style-name="P18"><text:span text:style-name="T14"><text:line-break/></text:span><text:span text:style-name="T14"><text:line-break/></text:span><text:span text:style-name="T14"><text:line-break/></text:span><text:span text:style-name="T14"><text:line-break/></text:span><text:span text:style-name="T14"><text:line-break/></text:span></text:p>
            </table:table-cell>
          </table:table-row>
        </table:table>
        <text:p text:style-name="P8"><text:soft-page-break/><text:span text:style-name="T6"><text:line-break/></text:span><text:span text:style-name="T6">Jednocześnie oferent oświadcza, że: </text:span><text:span text:style-name="T6"><text:line-break/></text:span><text:span text:style-name="T6">I. Zapoznał się z treścią ogłoszenia oraz szczegółowymi warunkami konkursu ofert na wybór realizatora profilaktycznych szczepień przeciw wirusowi brodawczaka ludzkiego (HPV) typu 6,11,16,18 i świadczeń im towarzyszących. </text:span></text:p>
        <text:p text:style-name="P12">II. Wszystkie podane w ofercie oraz załącznikach do oferty informacje są zgodne z aktualnym stanem prawnym i faktycznym.</text:p>
        <text:p text:style-name="P9"><text:span text:style-name="T6"><text:line-break/></text:span><text:span text:style-name="T6"><text:line-break/></text:span><text:span text:style-name="T6"><text:line-break/></text:span><text:span text:style-name="T6"><text:line-break/></text:span><text:span text:style-name="T6"><text:line-break/></text:span><text:span text:style-name="T6">.......................................................................... </text:span><text:span text:style-name="T6"><text:line-break/></text:span><text:span text:style-name="T6">(podpis/-y i pieczęć/-cie osoby/osób </text:span><text:span text:style-name="T6"><text:line-break/></text:span><text:span text:style-name="T6">upoważnionej/-ych do reprezentacji oferenta i składania </text:span><text:span text:style-name="T6"><text:line-break/></text:span><text:span text:style-name="T6">oświadczeń woli w jego imieniu)</text:span></text:p>
        <text:p text:style-name="P8"><text:span text:style-name="T6"><text:line-break/></text:span><text:span text:style-name="T6"><text:line-break/></text:span><text:span text:style-name="T6"><text:line-break/></text:span><text:span text:style-name="T6"><text:line-break/></text:span><text:span text:style-name="T6"><text:line-break/></text:span><text:span text:style-name="T6"><text:line-break/></text:span><text:span text:style-name="T6"><text:line-break/></text:span><text:span text:style-name="T6"><text:line-break/></text:span><text:span text:style-name="T6"><text:line-break/></text:span><text:span text:style-name="T6"><text:line-break/></text:span><text:span text:style-name="T6"><text:line-break/></text:span><text:span text:style-name="T6"><text:line-break/></text:span><text:span text:style-name="T6"><text:line-break/></text:span><text:span text:style-name="T6"><text:line-break/></text:span><text:span text:style-name="T6"><text:line-break/></text:span><text:span text:style-name="T6"><text:line-break/></text:span><text:span text:style-name="T6"><text:line-break/></text:span><text:span text:style-name="T6"><text:line-break/></text:span><text:span text:style-name="T6"><text:line-break/></text:span><text:span text:style-name="T6"><text:line-break/></text:span><text:span text:style-name="T6"><text:line-break/></text:span><text:span text:style-name="T6"><text:line-break/></text:span><text:span text:style-name="T6"><text:line-break/></text:span><text:span text:style-name="T6"><text:line-break/></text:span><text:span text:style-name="T6"><text:line-break/></text:span><text:span text:style-name="T6"><text:line-break/></text:span><text:span text:style-name="T6"><text:line-break/></text:span><text:span text:style-name="T6"><text:line-break/></text:span><text:span text:style-name="T6"><text:line-break/></text:span><text:span text:style-name="T6"><text:line-break/></text:span><text:span text:style-name="T6"><text:line-break/></text:span><text:span text:style-name="T6"><text:line-break/></text:span><text:span text:style-name="T6"><text:line-break/></text:span><text:span text:style-name="T6"><text:line-break/></text:span><text:span text:style-name="T6"><text:line-break/></text:span><text:span text:style-name="T6"><text:line-break/></text:span><text:span text:style-name="T6"><text:line-break/></text:span><text:span text:style-name="T6"><text:line-break/></text:span><text:span text:style-name="T6"><text:line-break/></text:span><text:span text:style-name="T6"><text:line-break/></text:span><text:soft-page-break/><text:span text:style-name="T6"><text:line-break/></text:span><text:span text:style-name="T6"><text:line-break/></text:span><text:span text:style-name="T6"><text:line-break/></text:span><text:span text:style-name="T6"><text:line-break/></text:span><text:span text:style-name="T6"><text:line-break/></text:span><text:span text:style-name="T6"><text:line-break/></text:span><text:span text:style-name="T8">Do oferty należy dołączyć:</text:span></text:p>
        <text:p text:style-name="P12">- załącznik nr 1 (w zależności od statusu prawnego oferenta)</text:p>
        <text:p text:style-name="P21">1. aktualny odpis z właściwego rejestru podmiotów wykonujących działalność leczniczą lub aktualne zaświadczenie o wpisie do rejestru indywidualnych praktyk lekarskich/indywidualnych specjalistycznych praktyk lekarskich/ grupowych praktyk lekarskich, prowadzonego przez właściwą okręgową radę lekarską, <text:line-break/>oraz </text:p>
        <text:p text:style-name="P17"><text:span text:style-name="T16"><text:s/></text:span><text:span text:style-name="T6">2.  aktualny odpis z Krajowego Rejestru Sądowego lub zaświadczenie o wpisie w Centralnej Ewidencji i Informacji o Działalności Gospodarczej potwierdzające status prawny oferenta, zakres prowadzonej przez niego działalności, organy uprawnione do reprezentacji oferenta i sposób reprezentacji oferenta. Jeżeli działania organów uprawnionych do reprezentacji wymagają odrębnych upoważnień – stosowne upoważnienia udzielone tym organom.</text:span></text:p>
        <text:p text:style-name="P12">- załącznik nr 2 – kserokopię aktualnej polisy ubezpieczeniowej od odpowiedzialności cywilnej za szkody wyrządzone w związku z udzielaniem świadczeń zdrowotnych, na okres ich udzielania, bądź zobowiązanie oferenta do zawarcia umowy ubezpieczenia od odpowiedzialności cywilnej lub jej przedłużenia, w przypadku gdy termin ubezpieczenia wygasa w trakcie trwania umowy na realizację świadczeń objętych konkursem. </text:p>
        <text:p text:style-name="P12">- załącznik nr 3 – kserokopie dokumentów potwierdzających kwalifikacje osób, które będą realizowały świadczenia, wymienionych w pkt III formularza oferty, </text:p>
        <text:p text:style-name="P12">- załącznik nr 4 – kserokopia opinii sanitarnej dotycząca spełnienia wymogów techniczno - sanitarnych przez pomieszczenia, w których realizowane będą świadczenia zdrowotne, </text:p>
        <text:p text:style-name="P12">- załącznik nr 5 - oświadczenie, że Oferent zapoznał się i akceptuje warunki umowy zawarte w jej wzorze, </text:p>
        <text:p text:style-name="P12">- załącznik nr 6 – inne informacje, które oferent chce przedstawić (np. informacje prasowe o działalności oferenta, dotychczasowe osiągnięcia, rekomendacje – według uznania oferenta). </text:p>
        <text:p text:style-name="P8"><text:span text:style-name="T6"><text:line-break/></text:span><text:span text:style-name="T6">Kserokopie dokumentów muszą być na każdej stronie potwierdzone za zgodność z oryginałem oraz czytelnie podpisane (lub zawierać podpis/-y i pieczątkę/-ki) przez osobę/-y upoważnioną/-e do reprezentowania oferenta. </text:span><text:span text:style-name="T6"><text:line-break/></text:span><text:span text:style-name="T6">Oferty, które nie odpowiadają warunkom opisanym powyżej będą </text:span><text:span text:style-name="T7">ODRZUCONE</text:span><text:span text:style-name="T6">. </text:span><text:span text:style-name="T6"><text:line-break/></text:span><text:span text:style-name="T6"><text:line-break/></text:span><text:span text:style-name="T6">Załączniki do oferty powinny być ponumerowane i ułożone w kolejności.</text:span></text:p>
      </text:section>
      <text:section text:style-name="Sect1" text:name="S3">
        <text:p text:style-name="P22"><text:span text:style-name="T6">«»</text:span>Załącznik Nr 2 do Uchwały Nr 416/13<text:span text:style-name="T6"><text:line-break/></text:span>Zarządu Powiatu w Bełchatowie<text:span text:style-name="T6"><text:line-break/></text:span><text:span text:style-name="T2">z dnia 10 grudnia 2013 r.</text:span></text:p>
        <text:p text:style-name="P2"><text:span text:style-name="T7"><text:line-break/></text:span><text:span text:style-name="T7">Szczegółowe warunki konkursu ofert</text:span></text:p>
        <text:p text:style-name="P3"><text:span text:style-name="T6"><text:line-break/></text:span><text:span text:style-name="T7">I. Przedmiot konkursu: </text:span><text:span text:style-name="T6"><text:line-break/></text:span><text:span text:style-name="T7">Wybór realizatora profilaktycznych szczepień przeciw wirusowi brodawczaka ludzkiego (HPV) typu 6,11,16,18 i świadczeń im towarzyszących. </text:span><text:span text:style-name="T7"><text:line-break/> </text:span><text:span text:style-name="T6">Realizacja programu rozpocznie się i zakończy w 2014 roku. </text:span><text:span text:style-name="T6"><text:line-break/></text:span><text:span text:style-name="T6"><text:line-break/></text:span><text:span text:style-name="T6"><text:line-break/></text:span><text:span text:style-name="T7">II. Grupa docelowa objęta szczepieniem </text:span><text:span text:style-name="T6">– dziewczęta urodzone w roku 1997, zameldowane na stałe na terenie powiatu bełchatowskiego. </text:span><text:span text:style-name="T6"><text:line-break/></text:span><text:span text:style-name="T6"><text:line-break/></text:span><text:span text:style-name="T7">III. Miejsce realizacji świadczeń: </text:span><text:span text:style-name="T6">podmioty z terenu miasta Bełchatowa świadczące usługi w zakresie zgodnym z przedmiotem konkursu ofert. </text:span><text:span text:style-name="T6"><text:line-break/></text:span><text:span text:style-name="T6"><text:line-break/></text:span><text:span text:style-name="T7">IV. Zakres świadczenia obejmuje: </text:span></text:p>
        <text:p text:style-name="P8"><text:span text:style-name="T6">a) kampanię edukacyjno - informacyjną profilaktyki raka szyjki macicy (dopuszcza się w kampanii edukacyjnej udział chłopców z rocznika 1997), </text:span><text:span text:style-name="T6"><text:line-break/></text:span><text:span text:style-name="T6">b) dostawę szczepionki, </text:span><text:span text:style-name="T6"><text:line-break/></text:span><text:span text:style-name="T6">c) badanie lekarskie (wywiad - uzyskanie zgody od rodzica, opiekuna prawnego na edukację dziecka/podopiecznego, które nie ukończyło 16 roku życia-kwalifikacja do szczepienia i uzyskanie zgody na szczepienie poprzez podpisanie oświadczenia – wzór w załączeniu), </text:span><text:span text:style-name="T6"><text:line-break/></text:span><text:span text:style-name="T6">d) podanie szczepionki przeciw wirusowi brodawczaka ludzkiego (HPV) typu 6,11,16,18, </text:span><text:span text:style-name="T6"><text:line-break/></text:span><text:span text:style-name="T6">e) udokumentowanie szczepienia (zgodnie z rozporządzeniem Ministra Zdrowia z dnia 18 sierpnia 2011 r. w sprawie obowiązkowych szczepień ochronnych (Dz. U. z 2011 r. Nr 182, poz. 1086), ewentualnie inne obowiązujące przepisy prawa, </text:span><text:span text:style-name="T6"><text:line-break/></text:span><text:span text:style-name="T6">f) prowadzenie dokumentacji w formie papierowej z wykonywanych świadczeń zgodnie z ustaleniami wynikającymi z umowy, </text:span><text:span text:style-name="T6"><text:line-break/></text:span><text:span text:style-name="T6">g) sporządzenie pisemnego raportu z realizacji przedmiotu umowy. </text:span></text:p>
        <text:p text:style-name="P8"><text:span text:style-name="T7">V. Czas wykonywania programu zdrowotnego będącego przedmiotem konkursu ofert. </text:span><text:span text:style-name="T6"><text:line-break/></text:span><text:span text:style-name="T6">Udzielający Zamówienia oczekuje rozpoczęcia realizacji programu zdrowotnego i jego zakończenia w roku 2014.</text:span></text:p>
        <text:p text:style-name="P3"><text:span text:style-name="T7"><text:line-break/></text:span><text:span text:style-name="T7">VI. Szczegółowe wymagania wobec oferentów: </text:span><text:span text:style-name="T6"><text:line-break/></text:span><text:span text:style-name="T6">Do konkursu ofert mogą przystąpić podmioty, które świadczą usługi w zakresie zgodnym z przedmiotem konkursu ofert. </text:span><text:span text:style-name="T6"><text:line-break/></text:span><text:span text:style-name="T8">Ponadto oferenci powinni spełniać następujące warunki:</text:span></text:p>
        <text:p text:style-name="P8"><text:span text:style-name="T6"><text:line-break/></text:span><text:span text:style-name="T7">1. Złożyć ofertę zgodną z wymaganiami określonymi w ogłoszeniu o konkursie oraz ze szczegółowymi warunkami konkursu ofert.</text:span></text:p>
        <text:p text:style-name="P8"><text:span text:style-name="T7"><text:line-break/></text:span><text:span text:style-name="T7">2. Minimalna liczba oraz kwalifikacje zawodowe osób, które będą realizowały świadczenia zdrowotne w ramach badań profilaktycznych (osoby mogące wykonywać świadczenia podstawowej opieki zdrowotnej): </text:span><text:span text:style-name="T6"><text:line-break/></text:span><text:span text:style-name="T6">a) 2 lekarzy posiadających niezbędną wiedzę z zakresu szczepień ochronnych </text:span><text:span text:style-name="T6"><text:line-break/></text:span><text:span text:style-name="T6">b) 2 pielęgniarki z doświadczeniem w zakresie objętym konkursem </text:span><text:span text:style-name="T6"><text:line-break/></text:span><text:span text:style-name="T6">c) 2 osoby personelu do obsługi organizacyjnej zadania </text:span></text:p>
        <text:p text:style-name="P8"><text:soft-page-break/><text:span text:style-name="T7"><text:line-break/></text:span><text:span text:style-name="T7">3. Warunki lokalowe oraz wyposażenie w odpowiednie środki medyczne niezbędne do wykonania profilaktycznych szczepień: </text:span><text:span text:style-name="T6"><text:line-break/></text:span><text:span text:style-name="T6">a) minimum jeden gabinet szczepień na terenie miasta Bełchatowa. </text:span><text:span text:style-name="T6"><text:line-break/></text:span><text:span text:style-name="T6">b) pomieszczenie, w którym będą realizowane świadczenia zdrowotne musi spełniać wymogi ogólne, umożliwiające wykonanie badania lekarskiego wraz z wywiadem, natomiast szczepienia należy wykonywać w gabinetach zabiegowych odpowiednio zaopatrzonych w środki medyczne niezbędne do zaaplikowania szczepienia ( w ramach podstawowej opieki zdrowotnej). </text:span></text:p>
        <text:p text:style-name="P8"><text:span text:style-name="T7"><text:line-break/></text:span><text:span text:style-name="T7">4. Dopuszcza się możliwość podwykonawstwa </text:span><text:span text:style-name="T6">pod warunkiem, że podwykonawca wskazany będzie w ofercie ze wskazaniem danych podwykonawcy, warunków lokalowych i bazy sprzętowej podwykonawcy, informacji na temat personelu medycznego, który będzie realizował świadczenia oraz ze wskazaniem dostępności do świadczeń objętych konkursem. </text:span></text:p>
        <text:p text:style-name="P8"><text:span text:style-name="T7">VII. Udzielający Zamówienia może: </text:span><text:span text:style-name="T6"><text:line-break/></text:span><text:span text:style-name="T6">1. Unieważnić postępowanie konkursowe w przypadku gdy: nie wpłynęła żadna oferta, wpłynęła jedna oferta nie spełniająca warunków zamówienia, cena najkorzystniejszej oferty przewyższa kwotę, którą przeznaczono na finansowanie zamówienia, lub gdy wystąpiła istotna zmiana okoliczności uniemożliwiająca zawarcie umowy, których to okoliczności nie można było wcześniej przewidzieć. </text:span><text:span text:style-name="T6"><text:line-break/></text:span><text:span text:style-name="T6">2. W szczególnie uzasadnionych przypadkach, przed terminem składania ofert zmienić lub zmodyfikować treść wymagań dotyczących składania ofert.</text:span></text:p>
        <text:p text:style-name="P3"><text:span text:style-name="T7"><text:line-break/></text:span><text:span text:style-name="T7">VIII. Kryteria wyboru oferty: </text:span></text:p>
        <text:p text:style-name="P8"><text:span text:style-name="T7"><text:line-break/></text:span><text:span text:style-name="T7">1. Oferty kompletne i spełniające wymogi formalne oceniane będą na podstawie punktów uzyskanych według następujących kryteriów merytorycznych: </text:span><text:span text:style-name="T6"><text:line-break/></text:span><text:span text:style-name="T6">- planu rzeczowo – finansowego (punkt V formularza oferty)- do 10 punktów , </text:span><text:span text:style-name="T6"><text:line-break/></text:span><text:span text:style-name="T6">- dostępności do świadczeń objętych konkursem ofert (punkt VI formularza oferty)- do 10 punktów, </text:span><text:span text:style-name="T6"><text:line-break/></text:span><text:span text:style-name="T6">- kwalifikacji personelu medycznego – do 10 punktów, </text:span><text:span text:style-name="T6"><text:line-break/></text:span><text:span text:style-name="T6">- informacji na temat właściwości zaproponowanej szczepionki – do 10 punktów, </text:span><text:span text:style-name="T6"><text:line-break/></text:span><text:span text:style-name="T6">- warunków lokalowych i bazy sprzętowej – do 10 punktów, </text:span><text:span text:style-name="T6"><text:line-break/></text:span><text:span text:style-name="T6">- promocja świadczenia zdrowotnego objętego konkursem ofert - do 10 punktów. </text:span></text:p>
        <text:p text:style-name="P8"><text:span text:style-name="T7"><text:line-break/></text:span><text:span text:style-name="T7">2. Komisja konkursowa uzna za wyłonioną do realizacji przewidzianego zadania ofertę podmiotu, która spełnia wszystkie najważniejsze kryteria wyboru i otrzyma największą ilość punktów.</text:span></text:p>
        <text:p text:style-name="P1"><text:span text:style-name="T10"><text:line-break/>IX. Z podmiotem, wybranym w wyniku konkursu, zostanie zawarta stosowna umowa. <text:line-break/><text:line-break/>X. Wyniki konkursu ofert zostaną podane oferentom na piśmie oraz do publicznej wiadomości w formie informacji zamieszczonej na tablicach ogłoszeń Starostwa Powiatowego w Bełchatowie, ul. Pabianicka 17/19 oraz na stronie internetowej powiatu bełchatowskiego </text:span><text:a xlink:type="simple" xlink:href="http://www.e-bip.pl/"><text:span text:style-name="Internet_20_link"><text:span text:style-name="Internet_20_link"><text:span text:style-name="T10">www.e-bip.pl </text:span></text:span></text:span></text:a><text:span text:style-name="T10">. <text:line-break/><text:line-break/>XI. Udzielający Zamówienia nie wymaga wniesienia wadium </text:span><text:span text:style-name="T12">. <text:line-break/><text:line-break/> </text:span><text:span text:style-name="T10">XII.W sprawach nieuregulowanych niniejszymi szczegółowymi warunkami konkursu mają zastosowanie odpowiednie przepisy Kodeksu Cywilnego.</text:span></text:p>
        <text:p text:style-name="P4"><text:span text:style-name="T6"><text:line-break/></text:span><text:span text:style-name="T6"><text:line-break/></text:span><text:span text:style-name="T6"><text:line-break/></text:span><text:span text:style-name="T6"><text:line-break/></text:span><text:span text:style-name="T6"><text:line-break/></text:span><text:span text:style-name="T6"><text:line-break/></text:span><text:span text:style-name="T6"><text:line-break/></text:span><text:span text:style-name="T6"><text:line-break/></text:span><text:span text:style-name="T6"><text:line-break/></text:span><text:soft-page-break/><text:span text:style-name="T6"><text:line-break/></text:span><text:span text:style-name="T6"><text:line-break/></text:span><text:span text:style-name="T6">Załącznik </text:span><text:span text:style-name="T6"><text:line-break/></text:span><text:span text:style-name="T6">do szczegółowych warunków konkursu ofert </text:span></text:p>
        <text:p text:style-name="P2"><text:span text:style-name="T7">Realizacja profilaktycznych szczepień przeciw wirusowi brodawczaka ludzkiego (HPV) typu 6,11,16,18 i świadczeń im towarzyszących . </text:span><text:span text:style-name="T7"><text:line-break/></text:span><text:span text:style-name="T7">(Wywiad z rodzicem/opiekunem ustawowym/Kwalifikacja dziecka do szczepienia przez lekarza)</text:span></text:p>
        <text:p text:style-name="P5">WYWIAD Z RODZICEM/OPIEKUNEM PRAWNYM </text:p>
        <text:p text:style-name="P3"><text:span text:style-name="T6"><text:line-break/></text:span><text:span text:style-name="T6"><text:line-break/></text:span><text:span text:style-name="T6">…………………………………… </text:span><text:span text:style-name="T6"><text:line-break/></text:span><text:span text:style-name="T6">Imię i nazwisko osoby szczepionej </text:span><text:span text:style-name="T6"><text:line-break/></text:span><text:span text:style-name="T6"><text:line-break/></text:span><text:span text:style-name="T6">……………………………...........                …………………………………… </text:span><text:span text:style-name="T6"><text:line-break/></text:span><text:span text:style-name="T6">Data urodzenia                PESEL </text:span><text:span text:style-name="T6"><text:line-break/></text:span><text:span text:style-name="T6"><text:line-break/></text:span><text:span text:style-name="T6">Miejsce zamieszkania…………………………………………………………………………... </text:span><text:span text:style-name="T6"><text:line-break/></text:span><text:span text:style-name="T6"><text:line-break/></text:span><text:span text:style-name="T6">Rodzaj wykonywanego świadczenia:…………………………………………………………... </text:span></text:p>
        <text:p text:style-name="P3"><text:span text:style-name="T6"><text:line-break/></text:span><text:span text:style-name="T6"><text:line-break/></text:span><text:span text:style-name="T6"><text:line-break/></text:span><text:span text:style-name="T6">Zgodnie z art. 16 ustawy z dnia 6 listopada 2008 r. o prawach pacjenta i Rzeczniku Praw Pacjenta (Dz. U. z 2012 r. poz. 159 z późn. zm.)wyrażam zgodę na wykonanie świadczenia zdrowotnego mi/mojemu dziecku/ mojemu podopiecznemu w formie profilaktycznych szczepień przeciw wirusowi brodawczaka ludzkiego (HPV) typu 6,11,16,18 i świadczeń im towarzyszących. </text:span><text:span text:style-name="T6"><text:line-break/></text:span><text:span text:style-name="T6">Jednocześnie oświadczam iż jestem świadomy/a możliwości wystąpienia niepożądanych odczynów poszczepiennych, o których mowa w Rozporządzeniu Ministra Zdrowia z dnia 21 grudnia 2010 r. w sprawie niepożądanych odczynów poszczepiennych oraz kryteriów ich rozpoznawania (Dz. U. z 2010 r. Nr 254, poz. 1711). </text:span></text:p>
        <text:p text:style-name="P3"><text:span text:style-name="T6"><text:line-break/></text:span><text:span text:style-name="T6">Oświadczam, że moje dziecko: </text:span><text:span text:style-name="T6"><text:line-break/></text:span><text:span text:style-name="T6">- nie choruje na chorobę, w której przeciwwskazane są szczepienia, </text:span><text:span text:style-name="T6"><text:line-break/></text:span><text:span text:style-name="T6">- nie bierze leków upośledzających odporność, </text:span><text:span text:style-name="T6"><text:line-break/></text:span><text:span text:style-name="T6">- w ciągu ostatnich 2 tygodni nie chorowało na chorobę infekcyjną, </text:span><text:span text:style-name="T6"><text:line-break/></text:span><text:span text:style-name="T6">- w ciągu ostatnich 6 tygodni nie przyjmowało innych szczepień. </text:span></text:p>
        <text:p text:style-name="P3"><text:span text:style-name="T6">Przynależność do lekarza rodzinnego:.................................................................................... Nazwa placówki, adres i telefon:…………………………………………………………… </text:span><text:span text:style-name="T6"><text:line-break/></text:span><text:span text:style-name="T6"><text:line-break/></text:span><text:span text:style-name="T6">Wyrażam dobrowolnie zgodę na edukację i informację dotyczącą rozprzestrzeniania się wirusa brodawczaka ludzkiego i profilaktyki raka szyjki macicy oraz na przeprowadzenie szczepienia przeciw wirusowi brodawczaka ludzkiego (HPV) typu 6,11,16,18 i świadczeń im towarzyszących. </text:span><text:span text:style-name="T6"><text:line-break/></text:span><text:span text:style-name="T6"><text:line-break/></text:span><text:span text:style-name="T6">Oświadczam, że jako Opiekun podczas wywiadu i badania podałem/łam prawdziwe dane dotyczące stanu zdrowia i przebytych chorób dziecka. </text:span><text:span text:style-name="T6"><text:line-break/></text:span><text:span text:style-name="T6"><text:line-break/></text:span><text:span text:style-name="T7">Oświadczam, że……………………………………………jest zameldowana na stałe na terenie Powiatu Bełchatowskiego. </text:span><text:span text:style-name="T6"><text:line-break/></text:span><text:span text:style-name="T6"><text:line-break/></text:span><text:span text:style-name="T7">Zgoda na przetwarzanie danych osobowych </text:span><text:span text:style-name="T6">Wyrażam zgodę na przetwarzanie danych osobowych dotyczących mojej córki/podopiecznej: ………………………………………………………………………………………………….. obejmujących imię i nazwisko, adres zameldowania, nr PESEL. Jest mi wiadome, iż niniejsze dane zostaną przekazane do Starostwa Powiatowego w Bełchatowie oraz realizatora szczepień przeciwko zakażeniom HPV celem </text:span><text:soft-page-break/><text:span text:style-name="T6">zarządzania udzielaniem usług medycznych, w tym rozliczenia ilości dokonanych szczepień, przetwarzania danych i przekazania dokumentacji z zachowaniem pełnej gwarancji ich ochrony. Podstawa prawna - art. 23 ust.1. pkt.1., oraz art. 27 ust 2. pkt.7 – ustawy z dnia 29 sierpnia 1997 r. o ochronie danych osobowych (Dz. U. z 2002 r. Nr 101, poz. 926). </text:span></text:p>
        <text:p text:style-name="P3"><text:span text:style-name="T6"><text:line-break/></text:span><text:span text:style-name="T6"><text:line-break/></text:span><text:span text:style-name="T6"><text:line-break/></text:span><text:span text:style-name="T6">…………………………………                     ………………………………….. </text:span><text:span text:style-name="T6"><text:line-break/></text:span><text:span text:style-name="T6">Miejscowość i data                        Podpis (rodzica/ opiekuna)</text:span><text:span text:style-name="T6"><text:line-break/></text:span><text:span text:style-name="T6"><text:line-break/></text:span><text:span text:style-name="T6"><text:line-break/></text:span><text:span text:style-name="T6"><text:line-break/></text:span><text:span text:style-name="T6"><text:line-break/></text:span><text:span text:style-name="T6"><text:line-break/></text:span><text:span text:style-name="T6">…………………………………                     ………………………………….. </text:span><text:span text:style-name="T6"><text:line-break/></text:span><text:span text:style-name="T6">Miejscowość i data                        Podpis osoby szczepionej </text:span><text:span text:style-name="T6"><text:line-break/></text:span><text:span text:style-name="T6"><text:line-break/></text:span><text:span text:style-name="T6"><text:line-break/></text:span><text:span text:style-name="T6"><text:line-break/></text:span><text:span text:style-name="T6"><text:line-break/></text:span><text:span text:style-name="T6"><text:line-break/></text:span><text:span text:style-name="T6"><text:line-break/></text:span><text:span text:style-name="T6"><text:line-break/></text:span><text:span text:style-name="T6"><text:line-break/></text:span><text:span text:style-name="T6"><text:line-break/></text:span><text:span text:style-name="T6"><text:line-break/></text:span><text:span text:style-name="T6"><text:line-break/></text:span><text:span text:style-name="T6"><text:line-break/></text:span><text:span text:style-name="T6"><text:line-break/></text:span><text:span text:style-name="T6"><text:line-break/></text:span><text:span text:style-name="T6"><text:line-break/></text:span><text:span text:style-name="T6"><text:line-break/></text:span><text:span text:style-name="T6"><text:line-break/></text:span><text:span text:style-name="T6"><text:line-break/></text:span><text:span text:style-name="T6"><text:line-break/></text:span><text:span text:style-name="T6"><text:line-break/></text:span><text:span text:style-name="T6"><text:line-break/></text:span><text:span text:style-name="T6"><text:line-break/></text:span><text:span text:style-name="T6"><text:line-break/></text:span><text:span text:style-name="T6"><text:line-break/></text:span><text:span text:style-name="T6"><text:line-break/></text:span><text:span text:style-name="T6"><text:line-break/></text:span><text:span text:style-name="T6"><text:line-break/></text:span><text:span text:style-name="T6"><text:line-break/></text:span><text:span text:style-name="T6"><text:line-break/></text:span><text:span text:style-name="T6"><text:line-break/></text:span><text:span text:style-name="T6"><text:line-break/></text:span><text:span text:style-name="T6"><text:line-break/></text:span><text:span text:style-name="T6"><text:line-break/></text:span><text:span text:style-name="T6"><text:line-break/></text:span><text:span text:style-name="T6"><text:line-break/></text:span><text:span text:style-name="T6"><text:line-break/></text:span><text:span text:style-name="T6"><text:line-break/></text:span><text:span text:style-name="T6"><text:line-break/></text:span></text:p>
        <text:p text:style-name="P2"><text:soft-page-break/><text:span text:style-name="T6">KWALIFIKACJA DZIECKA DO SZCZEPIENIA PRZEZ LEKARZA </text:span><text:span text:style-name="T6"><text:line-break/></text:span><text:span text:style-name="T6"><text:line-break/></text:span><text:span text:style-name="T6"><text:line-break/></text:span><text:span text:style-name="T6"><text:line-break/></text:span><text:span text:style-name="T6">Imię i Nazwisko……………………………… Data urodzenia……………………………. </text:span><text:span text:style-name="T6"><text:line-break/></text:span><text:span text:style-name="T6"><text:line-break/></text:span><text:span text:style-name="T6"><text:line-break/></text:span><text:span text:style-name="T6">(zaznaczyć tak lub nie)</text:span><text:span text:style-name="T6"><text:line-break/></text:span><text:span text:style-name="T6"><text:line-break/></text:span><text:span text:style-name="T6">1.Czy po poprzednich szczepieniach u dziecka występowały objawy niepożądane? (tak/nie)</text:span><text:span text:style-name="T6"><text:line-break/></text:span><text:span text:style-name="T6">2.Czy w ciągu ostatnich 7 dni dziecko było szczepione? (tak/nie)</text:span><text:span text:style-name="T6"><text:line-break/></text:span><text:span text:style-name="T6">3.Czy dziecko było szczepione przeciwko zakażeniu HPV? (tak/nie)</text:span><text:span text:style-name="T6"><text:line-break/></text:span><text:span text:style-name="T6">4.Czy obecnie u dziecka występuje choroba przebiegająca z gorączką? (tak/nie)</text:span><text:span text:style-name="T6"><text:line-break/></text:span><text:span text:style-name="T6">5.Czy u dziecka stwierdzono zaburzenia odporności, czy dziecko w związku z tym zażywa leki? (tak/nie)</text:span><text:span text:style-name="T6"><text:line-break/></text:span><text:span text:style-name="T6">6.Czy stwierdzono u dziecka zaburzenia krzepnięcia krwi? (tak/nie)</text:span><text:span text:style-name="T6"><text:line-break/></text:span><text:span text:style-name="T6">7.Czy dziecko jest w ciąży lub istnieje takie podejrzenie? (tak/nie)</text:span><text:span text:style-name="T6"><text:line-break/></text:span><text:span text:style-name="T6">8.Czy u dziecka występują schorzenia przewlekłe?(tak/nie)</text:span><text:span text:style-name="T6"><text:line-break/></text:span><text:span text:style-name="T6"><text:line-break/></text:span><text:span text:style-name="T6"><text:line-break/></text:span><text:span text:style-name="T6">Uwagi lekarza…………………………………………………................................................. …………………………………………………………………………………………………………………………………………………………………………………………………… </text:span><text:span text:style-name="T6"><text:line-break/></text:span><text:span text:style-name="T6"><text:line-break/></text:span><text:span text:style-name="T6">Podano szczepionkę o nazwie............................ </text:span><text:span text:style-name="T6"><text:line-break/></text:span><text:span text:style-name="T6"><text:line-break/></text:span><text:span text:style-name="T6">1.dawka (data)…………… nr serii…………………… </text:span><text:span text:style-name="T6"><text:line-break/></text:span><text:span text:style-name="T6">lub stwierdzam przeciwwskazanie do szczepień………………… ……………………………… </text:span><text:span text:style-name="T6"><text:line-break/></text:span><text:span text:style-name="T6"><text:line-break/></text:span><text:span text:style-name="T6">Data i podpis lekarza ....................... </text:span><text:span text:style-name="T6"><text:line-break/></text:span><text:span text:style-name="T6"><text:line-break/></text:span><text:span text:style-name="T6">2.dawka (data)…………… nr serii…………………… </text:span><text:span text:style-name="T6"><text:line-break/></text:span><text:span text:style-name="T6">lub stwierdzam przeciwwskazanie do szczepień………………… ……………………………… </text:span><text:span text:style-name="T6"><text:line-break/></text:span><text:span text:style-name="T6"><text:line-break/></text:span><text:span text:style-name="T6">Data i podpis lekarza .......................... </text:span><text:span text:style-name="T6"><text:line-break/></text:span><text:span text:style-name="T6"><text:line-break/></text:span><text:span text:style-name="T6">3.dawka (data)…………… nr serii…………………… </text:span><text:span text:style-name="T6"><text:line-break/></text:span><text:span text:style-name="T6">lub stwierdzam przeciwwskazanie do szczepień………………… ……………………………… </text:span><text:span text:style-name="T6"><text:line-break/></text:span><text:span text:style-name="T6"><text:line-break/></text:span><text:span text:style-name="T6">Data i podpis lekarza ........................... </text:span><text:span text:style-name="T6"><text:line-break/></text:span><text:span text:style-name="T6"><text:line-break/></text:span><text:span text:style-name="T6"><text:line-break/></text:span><text:span text:style-name="T8">Realizacja świadczeń zdrowotnych finansowana ze środków budżetowych Powiatu Bełchatowskiego.</text:span></text:p>
        <text:p text:style-name="P3"><text:span text:style-name="T6"><text:line-break/></text:span><text:span text:style-name="T6"><text:line-break/></text:span><text:span text:style-name="T6"><text:line-break/></text:span><text:span text:style-name="T6"><text:line-break/></text:span><text:span text:style-name="T6"><text:line-break/></text:span><text:span text:style-name="T6"><text:line-break/></text:span><text:span text:style-name="T6"><text:line-break/></text:span><text:span text:style-name="T6"><text:line-break/></text:span><text:span text:style-name="T6"><text:line-break/></text:span><text:span text:style-name="T6"><text:line-break/></text:span><text:span text:style-name="T6"><text:line-break/></text:span><text:span text:style-name="T6"><text:line-break/></text:span><text:span text:style-name="T6"><text:line-break/></text:span><text:span text:style-name="T6"><text:line-break/></text:span><text:span text:style-name="T6"><text:line-break/></text:span><text:soft-page-break/><text:span text:style-name="T6"><text:line-break/></text:span><text:span text:style-name="T6"><text:line-break/></text:span><text:span text:style-name="T7">RAPORT KOŃCOWY </text:span><text:span text:style-name="T6"><text:line-break/></text:span><text:span text:style-name="T6">1. Jaka była liczba materiałów edukacyjnych ?: </text:span><text:span text:style-name="T6"><text:line-break/></text:span><text:span text:style-name="T6">- plakaty - ....................................................... </text:span><text:span text:style-name="T6"><text:line-break/></text:span><text:span text:style-name="T6">- ulotki - ....................................................... </text:span><text:span text:style-name="T6"><text:line-break/></text:span><text:span text:style-name="T6">- broszury - ....................................................... </text:span><text:span text:style-name="T6"><text:line-break/></text:span><text:span text:style-name="T6">- inne - ....................................................... </text:span><text:span text:style-name="T6"><text:line-break/></text:span><text:span text:style-name="T6">2. Jaka była liczba uczestników zajęć edukacyjnych w grupach docelowych w podziale na płeć ?: </text:span><text:span text:style-name="T6"><text:line-break/></text:span><text:span text:style-name="T6">- uczniowie </text:span><text:span text:style-name="T6"><text:line-break/></text:span><text:span text:style-name="T6">a) dziewczęta - ....................................................... b) chłopcy - ....................................................... </text:span><text:span text:style-name="T6"><text:line-break/></text:span><text:span text:style-name="T6">- rodzice/opiekunowie prawni - ....................................................... </text:span><text:span text:style-name="T6"><text:line-break/></text:span><text:span text:style-name="T6">3. Jaka była liczba spotkań edukacyjnych ? - ....................................................... </text:span><text:span text:style-name="T6"><text:line-break/></text:span><text:span text:style-name="T6">4. Jaka była liczba edukatorów prowadzonych zajęć ? - ....................................................... </text:span><text:span text:style-name="T6"><text:line-break/></text:span><text:span text:style-name="T6">5. Jaka była liczba godzin zajęć edukacyjnych w podziale na dni ? - ....................................................... </text:span><text:span text:style-name="T6"><text:line-break/></text:span><text:span text:style-name="T6">6. Jaka była liczba imprez towarzyszących o charakterze edukacyjnym ? - ....................................................... </text:span><text:span text:style-name="T6"><text:line-break/></text:span><text:span text:style-name="T6">7. Jaka była liczba porad udzielonych przez specjalistów ? - ....................................................... </text:span><text:span text:style-name="T6"><text:line-break/></text:span><text:span text:style-name="T6">8. Jaka jest liczba zaszczepionych dziewczynek wraz z wyliczeniem procentowym w grupie docelowej ? - ....................................................... </text:span><text:span text:style-name="T6"><text:line-break/></text:span><text:span text:style-name="T6">9. Ile podmiotów leczniczych realizowało program ? - ....................................................... </text:span><text:span text:style-name="T6"><text:line-break/></text:span><text:span text:style-name="T6">10. llu partnerów brało udział w programie ? - ....................................................... </text:span><text:span text:style-name="T6"><text:line-break/></text:span><text:span text:style-name="T6"><text:line-break/></text:span><text:span text:style-name="T6"><text:line-break/></text:span><text:span text:style-name="T6"><text:line-break/></text:span><text:span text:style-name="T6"><text:line-break/></text:span><text:span text:style-name="T6"><text:line-break/></text:span><text:span text:style-name="T6">…………………………………                     ………………………………….. </text:span><text:span text:style-name="T6"><text:line-break/></text:span><text:span text:style-name="T6">Miejscowość i data                        Podpis ( pieczątka )</text:span></text:p>
      </text:section>
      <text:section text:style-name="Sect1" text:name="S4">
        <text:p text:style-name="P23"><text:span text:style-name="T6">«»</text:span>Załącznik Nr 3 do Uchwały Nr 416/13<text:span text:style-name="T6"><text:line-break/></text:span>Zarządu Powiatu w Bełchatowie<text:span text:style-name="T6"><text:line-break/></text:span><text:span text:style-name="T2">z dnia 10 grudnia 2013 r.</text:span></text:p>
        <text:p text:style-name="P6">Regulamin pracy Komisji Konkursowej</text:p>
        <text:p text:style-name="P3"><text:span text:style-name="T7"><text:line-break/></text:span><text:span text:style-name="T7">powołanej w celu przeprowadzenia konkursu ofert na wybór realizatora profilaktycznych szczepień przeciw wirusowi brodawczaka ludzkiego (HPV) typu 6,11,16,18 i świadczeń im towarzyszących.</text:span></text:p>
        <text:p text:style-name="P3"><text:span text:style-name="T6"><text:line-break/></text:span><text:span text:style-name="T6">1. Pracami Komisji kieruje Przewodniczący Komisji. </text:span></text:p>
        <text:p text:style-name="P3"><text:span text:style-name="T6"><text:line-break/></text:span><text:span text:style-name="T6">2. W pracach Komisji ma prawo uczestniczyć z głosem doradczym przedstawiciel właściwego, ze względu na rodzaj świadczeń zdrowotnych objętych zamówieniem, samorządu zawodu medycznego, zwany dalej „przedstawicielem”, jeżeli do konkursu przystąpi podmiot świadczący usługi w zakresie zgodnym z przedmiotem konkursu ofert. </text:span></text:p>
        <text:p text:style-name="P3"><text:span text:style-name="T6"><text:line-break/></text:span><text:span text:style-name="T6">3. Członek Komisji Konkursowej oraz przedstawiciel podlega wyłączeniu od udziału w pracy Komisji, gdy oferentem jest: </text:span><text:span text:style-name="T6"><text:line-break/></text:span><text:span text:style-name="T6">- jego małżonek oraz krewny i powinowaty do drugiego stopnia, </text:span><text:span text:style-name="T6"><text:line-break/></text:span><text:span text:style-name="T6">- osoba związana z nim z tytułu przysposobienia, opieki lub kurateli, </text:span><text:span text:style-name="T6"><text:line-break/></text:span><text:span text:style-name="T6">- osoba pozostająca wobec niego w stosunku nadrzędności służbowej, </text:span><text:span text:style-name="T6"><text:line-break/></text:span><text:span text:style-name="T6">- osoba, której małżonek, krewny lub powinowaty do drugiego stopnia albo osoba związana z nią z tytułu przysposobienia, opieki lub kurateli pozostaje wobec niego w stosunku nadrzędności służbowej. </text:span></text:p>
        <text:p text:style-name="P3"><text:span text:style-name="T6"><text:line-break/></text:span><text:span text:style-name="T6">4. Udzielający zamówienia w sytuacji, o której mowa w pkt 3 dokonuje wyłączenia i powołuje nowego członka lub występuje do właściwego organu samorządu zawodowego o zmianę przedstawiciela. </text:span></text:p>
        <text:p text:style-name="P3"><text:span text:style-name="T6"><text:line-break/></text:span><text:span text:style-name="T6">5. Komisja działa na posiedzeniach zamkniętych bez udziału oferentów, z wyjątkiem określonych w ppkt 1, 3 i 8 pkt 6 czynności. </text:span></text:p>
        <text:p text:style-name="P3"><text:span text:style-name="T6"><text:line-break/></text:span><text:span text:style-name="T6">6. Komisja, przystępując do rozstrzygnięcia konkursu ofert, dokonuje kolejno następujących czynności: </text:span><text:span text:style-name="T6"><text:line-break/></text:span><text:span text:style-name="T6">1)stwierdza prawidłowość ogłoszenia konkursu oraz liczbę otrzymanych ofert, </text:span><text:span text:style-name="T6"><text:line-break/></text:span><text:span text:style-name="T6">2)odrzuca oferty nadesłane po wyznaczonym terminie, </text:span><text:span text:style-name="T6"><text:line-break/></text:span><text:span text:style-name="T6">3)otwiera koperty z ofertami, </text:span><text:span text:style-name="T6"><text:line-break/></text:span><text:span text:style-name="T6">4) sprawdza kwestie formalne, tj. wszystkie wymagane załączniki, które należy dołączyć do oferty, </text:span><text:span text:style-name="T6"><text:line-break/></text:span><text:span text:style-name="T6">5)odrzuca oferty nie spełniające wymogów określonych w ogłoszeniu o konkursie, </text:span><text:span text:style-name="T6"><text:line-break/></text:span><text:span text:style-name="T6">6)rozpatruje wyjaśnienia i oświadczenia zgłoszone przez oferentów, </text:span><text:span text:style-name="T6"><text:line-break/></text:span><text:span text:style-name="T6">7)przystępuje do oceny i wybiera najkorzystniejszą ofertę albo nie przyjmuje żadnej z ofert, </text:span><text:span text:style-name="T6"><text:line-break/></text:span><text:span text:style-name="T6">8)ogłasza oferentom, które z ofert spełniają warunki określone w ogłoszonym konkursie ofert, a które zostały odrzucone. </text:span></text:p>
        <text:p text:style-name="P3"><text:span text:style-name="T6"><text:line-break/></text:span><text:span text:style-name="T6">7. Każde posiedzenie Komisji musi być udokumentowane odrębnym protokołem. </text:span></text:p>
        <text:p text:style-name="P3"><text:span text:style-name="T6"><text:line-break/></text:span><text:span text:style-name="T6">8. Każdy z członków Komisji dysponuje łącznie ilością 60 punktów dla oceny każdej oferty, które to punkty wpisuje w Indywidualny Arkusz Oceny Oferty (załącznik Nr 1 do Regulaminu pracy Komisji Konkursowej). Wyniki poszczególnych członków Komisji sumowane będą na Zbiorczym Formularzu Oceny (załącznik Nr 2 do Regulaminu pracy Komisji Konkursowej). </text:span></text:p>
        <text:p text:style-name="P3"><text:span text:style-name="T6"><text:line-break/></text:span><text:span text:style-name="T6">9. Komisja Konkursowa ma prawo: </text:span><text:span text:style-name="T6"><text:line-break/></text:span><text:soft-page-break/><text:span text:style-name="T6">1) wybrać ofertę podmiotu, która otrzyma największą liczbę punktów, </text:span><text:span text:style-name="T6"><text:line-break/></text:span><text:span text:style-name="T6">2) odwołania konkursu bez wybrania którejkolwiek z ofert. </text:span></text:p>
        <text:p text:style-name="P3"><text:span text:style-name="T6"><text:line-break/></text:span><text:span text:style-name="T6">10. W razie, gdy do postępowania konkursowego zgłoszona została tylko jedna oferta, Udzielający zamówienie może przyjąć tę ofertę, jeżeli Komisja stwierdzi, że spełnia ona wymagania określone w ogłoszeniu konkursowym. </text:span></text:p>
        <text:p text:style-name="P1"><text:span text:style-name="T11"><text:line-break/>11. Komisja niezwłocznie zawiadamia oferentów o zakończeniu konkursu i jego wynikach na piśmie, na tablicy ogłoszeń Starostwa Powiatowego w Bełchatowie przy ul. Pabianickiej 17/19 oraz na stronie internetowej powiatu bełchatowskiego </text:span><text:a xlink:type="simple" xlink:href="http://www.e-bip.pl/"><text:span text:style-name="Internet_20_link"><text:span text:style-name="Internet_20_link"><text:span text:style-name="T11">www.e-bip.pl </text:span></text:span></text:span></text:a><text:span text:style-name="T11">. </text:span></text:p>
        <text:p text:style-name="P3"><text:span text:style-name="T6"><text:line-break/></text:span><text:span text:style-name="T6">12. Przewodniczący Komisji prowadzi z oferentami wszelką korespondencję dotyczącą konkursu. </text:span></text:p>
        <text:p text:style-name="P3"><text:span text:style-name="T6"><text:line-break/></text:span><text:span text:style-name="T6">13. W toku postępowania konkursowego, jednakże przed rozstrzygnięciem konkursu, oferent może złożyć do Komisji Konkursowej umotywowaną skargę. Komisja rozpatruje skargę w ciągu 3 dni. Do czasu rozpatrzenia skargi postępowanie konkursowe zostaje zawieszone. </text:span></text:p>
        <text:p text:style-name="P3"><text:span text:style-name="T6"><text:line-break/></text:span><text:span text:style-name="T6">14. Oferent może złożyć do Udzielającego zamówienie umotywowany protest w sprawie rozstrzygnięcia konkursu w ciągu 7 dni od daty otrzymania zawiadomienia o zakończeniu konkursu. Udzielający zamówienia rozpatruje protest w ciągu 7 dni od daty jego otrzymania. </text:span></text:p>
        <text:p text:style-name="P3"><text:span text:style-name="T6"><text:line-break/></text:span><text:span text:style-name="T6">15. Komisja powołana do przygotowania i przeprowadzenia konkursu kończy pracę z dniem rozstrzygnięcia konkursu i sporządzenia protokołu. </text:span></text:p>
        <text:p text:style-name="P3"><text:span text:style-name="T6"><text:line-break/></text:span><text:span text:style-name="T6">16. W sprawach nieuregulowanych niniejszym Regulaminem pracy Komisji Konkursowej mają zastosowanie odpowiednie przepisy Kodeksu Cywilnego. </text:span><text:span text:style-name="T6"><text:line-break/></text:span><text:span text:style-name="T6"><text:line-break/></text:span><text:span text:style-name="T6"><text:line-break/></text:span><text:span text:style-name="T6"><text:line-break/></text:span><text:span text:style-name="T6"><text:line-break/></text:span><text:span text:style-name="T6"><text:line-break/></text:span><text:span text:style-name="T6"><text:line-break/></text:span><text:span text:style-name="T6"><text:line-break/></text:span><text:span text:style-name="T6"><text:line-break/></text:span><text:span text:style-name="T6"><text:line-break/></text:span><text:span text:style-name="T6"><text:line-break/></text:span><text:span text:style-name="T6"><text:line-break/></text:span><text:span text:style-name="T6"><text:line-break/></text:span><text:span text:style-name="T6"><text:line-break/></text:span><text:span text:style-name="T6"><text:line-break/></text:span><text:span text:style-name="T6"><text:line-break/></text:span><text:span text:style-name="T6"><text:line-break/></text:span><text:span text:style-name="T6"><text:line-break/></text:span><text:span text:style-name="T6"><text:line-break/></text:span><text:span text:style-name="T6"><text:line-break/></text:span><text:span text:style-name="T6"><text:line-break/></text:span><text:span text:style-name="T6"><text:line-break/></text:span><text:span text:style-name="T6"><text:line-break/></text:span><text:span text:style-name="T6"><text:line-break/></text:span><text:span text:style-name="T6"><text:line-break/></text:span><text:span text:style-name="T6"><text:line-break/></text:span><text:span text:style-name="T6"><text:line-break/></text:span><text:span text:style-name="T6"><text:line-break/></text:span><text:soft-page-break/><text:span text:style-name="T6"><text:line-break/></text:span></text:p>
        <text:p text:style-name="P3"><text:span text:style-name="T7">OCENA FORMALNA </text:span><text:span text:style-name="T6"><text:line-break/></text:span><text:span text:style-name="T6"><text:line-break/></text:span><text:span text:style-name="T6"><text:line-break/></text:span><text:span text:style-name="T7">NAZWA OFERENTA ................................................................... </text:span><text:span text:style-name="T6"><text:line-break/></text:span><text:span text:style-name="T7">.................................................................... </text:span><text:span text:style-name="T6"><text:line-break/></text:span><text:span text:style-name="T6"><text:line-break/></text:span><text:span text:style-name="T6"><text:line-break/></text:span><text:span text:style-name="T6"><text:line-break/></text:span><text:span text:style-name="T6">Wymagane załączniki: </text:span><text:span text:style-name="T6"><text:line-break/></text:span><text:span text:style-name="T6">1. a) aktualny odpis właściwego rejestru (Tak/Nie) ....... </text:span><text:span text:style-name="T6"><text:line-break/></text:span><text:span text:style-name="T6">b) aktualny odpis z KRS (Tak/Nie) ....... </text:span><text:span text:style-name="T6"><text:line-break/></text:span><text:span text:style-name="T6">2. aktualna polisa ubezpieczeniowa (Tak/Nie) ....... </text:span><text:span text:style-name="T6"><text:line-break/></text:span><text:span text:style-name="T6">3. dokumenty potwierdzające kwalifikacje personelu (Tak/Nie) ....... </text:span><text:span text:style-name="T6"><text:line-break/></text:span><text:span text:style-name="T6">4. opinia sanitarna (Tak/Nie) ....... </text:span><text:span text:style-name="T6"><text:line-break/></text:span><text:span text:style-name="T6">5. akceptacja warunków umowy (Tak/Nie) ....... </text:span><text:span text:style-name="T6"><text:line-break/></text:span><text:span text:style-name="T6">6. Inne (Tak/Nie) ....... </text:span><text:span text:style-name="T6"><text:line-break/></text:span><text:span text:style-name="T6"><text:line-break/></text:span><text:span text:style-name="T6">Oferta </text:span><text:span text:style-name="T7">ODRZUCONA </text:span><text:span text:style-name="T6">z powodu braków formalnych./ </text:span><text:span text:style-name="T7">Oferta spełnia warunki formalne i zostaje zakwalifikowana do dalszego etapu oceny</text:span><text:span text:style-name="T6">. (niepotrzebne skreślić)</text:span><text:span text:style-name="T6"><text:line-break/></text:span><text:span text:style-name="T6"><text:line-break/></text:span><text:span text:style-name="T6">Bełchatów, dnia ....................................... </text:span><text:span text:style-name="T6"><text:line-break/></text:span><text:span text:style-name="T6"><text:line-break/></text:span><text:span text:style-name="T6"><text:line-break/></text:span><text:span text:style-name="T7">Przewodniczący Komisji Konkursowej </text:span><text:span text:style-name="T7"><text:line-break/></text:span><text:span text:style-name="T7"><text:line-break/></text:span><text:span text:style-name="T7">Elżbieta Kudaj </text:span><text:span text:style-name="T6"><text:line-break/></text:span><text:span text:style-name="T6"><text:line-break/></text:span><text:span text:style-name="T6"><text:line-break/></text:span><text:span text:style-name="T6"><text:line-break/></text:span><text:span text:style-name="T6"><text:line-break/></text:span><text:span text:style-name="T6"><text:line-break/></text:span></text:p>
        <text:p text:style-name="P9"><text:span text:style-name="T6"><text:line-break/></text:span><text:span text:style-name="T6"><text:line-break/></text:span><text:span text:style-name="T6"><text:line-break/></text:span><text:span text:style-name="T6"><text:line-break/></text:span><text:span text:style-name="T6"><text:line-break/></text:span><text:span text:style-name="T6"><text:line-break/></text:span><text:span text:style-name="T6"><text:line-break/></text:span><text:span text:style-name="T6"><text:line-break/></text:span><text:span text:style-name="T6"><text:line-break/></text:span><text:span text:style-name="T6"><text:line-break/></text:span><text:span text:style-name="T6"><text:line-break/></text:span><text:span text:style-name="T6"><text:line-break/></text:span><text:span text:style-name="T6"><text:line-break/></text:span><text:span text:style-name="T6"><text:line-break/></text:span><text:span text:style-name="T6"><text:line-break/></text:span><text:span text:style-name="T6"><text:line-break/></text:span><text:span text:style-name="T6"><text:line-break/></text:span><text:span text:style-name="T6"><text:line-break/></text:span><text:span text:style-name="T6"><text:line-break/></text:span><text:span text:style-name="T6"><text:line-break/></text:span><text:span text:style-name="T6"><text:line-break/></text:span><text:span text:style-name="T6"><text:line-break/></text:span><text:soft-page-break/><text:span text:style-name="T6"><text:line-break/></text:span><text:span text:style-name="T6"><text:line-break/></text:span><text:span text:style-name="T6"><text:line-break/></text:span><text:span text:style-name="T6">Załącznik Nr 1 do Regulaminu Komisji Konkursowej </text:span></text:p>
        <text:p text:style-name="P10"><text:span text:style-name="T7"><text:line-break/></text:span><text:span text:style-name="T7">INDYWIDUALNY ARKUSZ OCENY OFERTY</text:span></text:p>
        <text:p text:style-name="P13"><text:span text:style-name="T7"><text:line-break/></text:span><text:span text:style-name="T7">dotyczący konkursu ofert na wybór realizatora profilaktycznych szczepień przeciw wirusowi brodawczaka ludzkiego (HPV) typu 6,11,16,18 i świadczeń im towarzyszących.</text:span></text:p>
        <table:table table:name="Tabela7" table:style-name="Tabela7">
          <table:table-column table:style-name="Tabela7.A"/>
          <table:table-column table:style-name="Tabela7.B"/>
          <table:table-column table:style-name="Tabela7.C"/>
          <table:table-column table:style-name="Tabela7.D"/>
          <table:table-row>
            <table:table-cell table:style-name="Tabela7.A1" office:value-type="string">
              <text:p text:style-name="P19">Lp. </text:p>
            </table:table-cell>
            <table:table-cell table:style-name="Tabela7.A1" office:value-type="string">
              <text:p text:style-name="P20"><text:span text:style-name="T15"><text:s/></text:span><text:span text:style-name="T15">Nazwa oferenta…………………………………………………………………………………………… </text:span></text:p>
            </table:table-cell>
            <table:table-cell table:style-name="Tabela7.A1" office:value-type="string">
              <text:p text:style-name="P20"><text:span text:style-name="T15"><text:s/></text:span><text:span text:style-name="T15">Proponowana wartość kryterium </text:span></text:p>
            </table:table-cell>
            <table:table-cell table:style-name="Tabela7.A1" office:value-type="string">
              <text:p text:style-name="P20"><text:span text:style-name="T15"><text:s/></text:span><text:span text:style-name="T15">Przyznana ilość punktów</text:span></text:p>
            </table:table-cell>
          </table:table-row>
          <table:table-row>
            <table:table-cell table:style-name="Tabela7.A1" office:value-type="string">
              <text:p text:style-name="P19">1. </text:p>
            </table:table-cell>
            <table:table-cell table:style-name="Tabela7.A1" office:value-type="string">
              <text:p text:style-name="P20"><text:span text:style-name="T15"><text:s/></text:span><text:span text:style-name="T15">Plan rzeczowo finansowy (punkt V formularza oferty)</text:span></text:p>
            </table:table-cell>
            <table:table-cell table:style-name="Tabela7.A1" office:value-type="string">
              <text:p text:style-name="P20"><text:span text:style-name="T15"><text:s/></text:span><text:span text:style-name="T15">Do 10 punktów </text:span></text:p>
            </table:table-cell>
            <table:table-cell table:style-name="Tabela7.A1" office:value-type="string">
              <text:p text:style-name="P19"/>
            </table:table-cell>
          </table:table-row>
          <table:table-row>
            <table:table-cell table:style-name="Tabela7.A1" office:value-type="string">
              <text:p text:style-name="P19">2. </text:p>
            </table:table-cell>
            <table:table-cell table:style-name="Tabela7.A1" office:value-type="string">
              <text:p text:style-name="P20"><text:span text:style-name="T15"><text:s/></text:span><text:span text:style-name="T15">Dostępność do świadczeń objętych konkursem ofert (punkt VI formularza ofert)</text:span></text:p>
            </table:table-cell>
            <table:table-cell table:style-name="Tabela7.A1" office:value-type="string">
              <text:p text:style-name="P20"><text:span text:style-name="T15"><text:s/></text:span><text:span text:style-name="T15">Do 10 punktów </text:span></text:p>
            </table:table-cell>
            <table:table-cell table:style-name="Tabela7.A1" office:value-type="string">
              <text:p text:style-name="P19"/>
            </table:table-cell>
          </table:table-row>
          <table:table-row>
            <table:table-cell table:style-name="Tabela7.A1" office:value-type="string">
              <text:p text:style-name="P19">3. </text:p>
            </table:table-cell>
            <table:table-cell table:style-name="Tabela7.A1" office:value-type="string">
              <text:p text:style-name="P20"><text:span text:style-name="T15"><text:s/></text:span><text:span text:style-name="T15">Kwalifikacje personelu medycznego </text:span></text:p>
            </table:table-cell>
            <table:table-cell table:style-name="Tabela7.A1" office:value-type="string">
              <text:p text:style-name="P20"><text:span text:style-name="T15"><text:s/></text:span><text:span text:style-name="T15">Do 10 punktów </text:span></text:p>
            </table:table-cell>
            <table:table-cell table:style-name="Tabela7.A1" office:value-type="string">
              <text:p text:style-name="P19"/>
            </table:table-cell>
          </table:table-row>
          <table:table-row>
            <table:table-cell table:style-name="Tabela7.A1" office:value-type="string">
              <text:p text:style-name="P19">4. </text:p>
            </table:table-cell>
            <table:table-cell table:style-name="Tabela7.A1" office:value-type="string">
              <text:p text:style-name="P20"><text:span text:style-name="T15"><text:s/></text:span><text:span text:style-name="T15">Informacje na temat właściwości zaproponowanej szczepionki </text:span></text:p>
            </table:table-cell>
            <table:table-cell table:style-name="Tabela7.A1" office:value-type="string">
              <text:p text:style-name="P20"><text:span text:style-name="T15"><text:s/></text:span><text:span text:style-name="T15">Do 10 punktów </text:span></text:p>
            </table:table-cell>
            <table:table-cell table:style-name="Tabela7.A1" office:value-type="string">
              <text:p text:style-name="P19"/>
            </table:table-cell>
          </table:table-row>
          <table:table-row>
            <table:table-cell table:style-name="Tabela7.A1" office:value-type="string">
              <text:p text:style-name="P19">5. </text:p>
            </table:table-cell>
            <table:table-cell table:style-name="Tabela7.A1" office:value-type="string">
              <text:p text:style-name="P20"><text:span text:style-name="T15"><text:s/></text:span><text:span text:style-name="T15">Warunki lokalowe i baza sprzętowa </text:span></text:p>
            </table:table-cell>
            <table:table-cell table:style-name="Tabela7.A1" office:value-type="string">
              <text:p text:style-name="P20"><text:span text:style-name="T15"><text:s/></text:span><text:span text:style-name="T15">Do 10 punktów </text:span></text:p>
            </table:table-cell>
            <table:table-cell table:style-name="Tabela7.A1" office:value-type="string">
              <text:p text:style-name="P19"/>
            </table:table-cell>
          </table:table-row>
          <table:table-row>
            <table:table-cell table:style-name="Tabela7.A7" office:value-type="string">
              <text:p text:style-name="P19">6. </text:p>
            </table:table-cell>
            <table:table-cell table:style-name="Tabela7.A7" office:value-type="string">
              <text:p text:style-name="P20"><text:span text:style-name="T15"><text:s/></text:span><text:span text:style-name="T15">Promocja świadczenia zdrowotnego objętego konkursem ofert </text:span></text:p>
            </table:table-cell>
            <table:table-cell table:style-name="Tabela7.A7" office:value-type="string">
              <text:p text:style-name="P20"><text:span text:style-name="T15"><text:s/></text:span><text:span text:style-name="T15">Do10 punktów </text:span></text:p>
            </table:table-cell>
            <table:table-cell table:style-name="Tabela7.A7" office:value-type="string">
              <text:p text:style-name="P19"/>
            </table:table-cell>
          </table:table-row>
          <table:table-row>
            <table:table-cell table:style-name="Tabela7.A1" table:number-columns-spanned="2" office:value-type="string">
              <text:p text:style-name="P19">Razem: </text:p>
            </table:table-cell>
            <table:covered-table-cell/>
            <table:table-cell table:style-name="Tabela7.C8" office:value-type="string">
              <text:p text:style-name="P19">Do 60 punktów </text:p>
            </table:table-cell>
            <table:table-cell table:style-name="Tabela7.C8" office:value-type="string">
              <text:p text:style-name="P19"/>
            </table:table-cell>
          </table:table-row>
        </table:table>
        <text:p text:style-name="P10"><text:span text:style-name="T6"><text:line-break/></text:span><text:span text:style-name="T6"><text:line-break/></text:span><text:span text:style-name="T6"><text:line-break/></text:span><text:span text:style-name="T6">……………………………………                     …………………………………… </text:span><text:span text:style-name="T6"><text:line-break/></text:span><text:span text:style-name="T6">(data)                                           (podpis członka komisji konkursowej)</text:span></text:p>
        <text:p text:style-name="P9"><text:span text:style-name="T6"><text:line-break/></text:span><text:span text:style-name="T6"><text:line-break/></text:span><text:span text:style-name="T6"><text:line-break/></text:span><text:span text:style-name="T6"><text:line-break/></text:span><text:span text:style-name="T6"><text:line-break/></text:span><text:span text:style-name="T6"><text:line-break/></text:span><text:span text:style-name="T6"><text:line-break/></text:span><text:span text:style-name="T6"><text:line-break/></text:span><text:span text:style-name="T6"><text:line-break/></text:span><text:span text:style-name="T6"><text:line-break/></text:span><text:span text:style-name="T6"><text:line-break/></text:span><text:span text:style-name="T6"><text:line-break/></text:span><text:span text:style-name="T6"><text:line-break/></text:span><text:span text:style-name="T6"><text:line-break/></text:span><text:span text:style-name="T6"><text:line-break/></text:span><text:span text:style-name="T6"><text:line-break/></text:span><text:span text:style-name="T6"><text:line-break/></text:span><text:span text:style-name="T6"><text:line-break/></text:span><text:span text:style-name="T6"><text:line-break/></text:span><text:span text:style-name="T6"><text:line-break/></text:span><text:span text:style-name="T6"><text:line-break/></text:span><text:span text:style-name="T6"><text:line-break/></text:span><text:span text:style-name="T6"><text:line-break/></text:span><text:span text:style-name="T6"><text:line-break/></text:span><text:span text:style-name="T6"><text:line-break/></text:span><text:span text:style-name="T6"><text:line-break/></text:span><text:span text:style-name="T6"><text:line-break/></text:span><text:span text:style-name="T6"><text:line-break/></text:span><text:span text:style-name="T6"><text:line-break/></text:span><text:soft-page-break/><text:span text:style-name="T6"><text:line-break/></text:span><text:span text:style-name="T6"><text:line-break/></text:span><text:span text:style-name="T6"><text:line-break/></text:span><text:span text:style-name="T6">Załącznik Nr 2 do Regulaminu Komisji Konkursowej </text:span></text:p>
        <text:p text:style-name="P10"><text:span text:style-name="T6"><text:line-break/></text:span><text:span text:style-name="T7">ZBIORCZY FORMULARZ OCENY</text:span></text:p>
        <text:p text:style-name="P13"><text:span text:style-name="T7"><text:line-break/></text:span><text:span text:style-name="T7">dotyczący konkursu ofert na wybór realizatora profilaktycznych szczepień przeciw wirusowi brodawczaka ludzkiego (HPV) typu 6,11,16,18 i świadczeń im towarzyszących. </text:span><text:span text:style-name="T7"><text:line-break/></text:span><text:span text:style-name="T7"><text:line-break/></text:span><text:span text:style-name="T7"><text:line-break/></text:span><text:span text:style-name="T7">Nazwa oferenta ……………………………………………………………………………………… </text:span><text:span text:style-name="T7"><text:line-break/></text:span><text:span text:style-name="T7">…………………………………………………………………………………………….. </text:span></text:p>
        <table:table table:name="Tabela8" table:style-name="Tabela8">
          <table:table-column table:style-name="Tabela8.A"/>
          <table:table-column table:style-name="Tabela8.B"/>
          <table:table-column table:style-name="Tabela8.C"/>
          <table:table-row>
            <table:table-cell table:style-name="Tabela8.A1" office:value-type="string">
              <text:p text:style-name="P19">Lp. </text:p>
            </table:table-cell>
            <table:table-cell table:style-name="Tabela8.A1" office:value-type="string">
              <text:p text:style-name="P20"><text:span text:style-name="T15"><text:s/></text:span><text:span text:style-name="T15">Imię i nazwisko członka Komisji Konkursowej </text:span></text:p>
            </table:table-cell>
            <table:table-cell table:style-name="Tabela8.A1" office:value-type="string">
              <text:p text:style-name="P20"><text:span text:style-name="T15"><text:s/></text:span><text:span text:style-name="T15">Ilość punktów z arkusza ocen</text:span></text:p>
            </table:table-cell>
          </table:table-row>
          <table:table-row>
            <table:table-cell table:style-name="Tabela8.A1" office:value-type="string">
              <text:p text:style-name="P19">1. </text:p>
            </table:table-cell>
            <table:table-cell table:style-name="Tabela8.A1" office:value-type="string">
              <text:p text:style-name="P19"/>
            </table:table-cell>
            <table:table-cell table:style-name="Tabela8.A1" office:value-type="string">
              <text:p text:style-name="P19"/>
            </table:table-cell>
          </table:table-row>
          <table:table-row>
            <table:table-cell table:style-name="Tabela8.A1" office:value-type="string">
              <text:p text:style-name="P19">2. </text:p>
            </table:table-cell>
            <table:table-cell table:style-name="Tabela8.A1" office:value-type="string">
              <text:p text:style-name="P19"/>
            </table:table-cell>
            <table:table-cell table:style-name="Tabela8.A1" office:value-type="string">
              <text:p text:style-name="P19"/>
            </table:table-cell>
          </table:table-row>
          <table:table-row>
            <table:table-cell table:style-name="Tabela8.A1" office:value-type="string">
              <text:p text:style-name="P19">3. </text:p>
            </table:table-cell>
            <table:table-cell table:style-name="Tabela8.A1" office:value-type="string">
              <text:p text:style-name="P19"/>
            </table:table-cell>
            <table:table-cell table:style-name="Tabela8.A1" office:value-type="string">
              <text:p text:style-name="P19"/>
            </table:table-cell>
          </table:table-row>
          <table:table-row>
            <table:table-cell table:style-name="Tabela8.A1" office:value-type="string">
              <text:p text:style-name="P19">4. </text:p>
            </table:table-cell>
            <table:table-cell table:style-name="Tabela8.A1" office:value-type="string">
              <text:p text:style-name="P19"/>
            </table:table-cell>
            <table:table-cell table:style-name="Tabela8.A1" office:value-type="string">
              <text:p text:style-name="P19"/>
            </table:table-cell>
          </table:table-row>
        </table:table>
        <text:p text:style-name="P14"><text:span text:style-name="T7"><text:line-break/></text:span><text:span text:style-name="T7"><text:line-break/></text:span><text:span text:style-name="T7">Suma punktów: ……………………………………. </text:span><text:span text:style-name="T7"><text:line-break/></text:span><text:span text:style-name="T7"><text:line-break/></text:span><text:span text:style-name="T7"><text:line-break/></text:span><text:span text:style-name="T7"><text:line-break/></text:span><text:span text:style-name="T7"><text:line-break/></text:span><text:span text:style-name="T7"><text:line-break/></text:span><text:span text:style-name="T7"><text:line-break/></text:span><text:span text:style-name="T7"><text:line-break/></text:span><text:span text:style-name="T7"><text:line-break/></text:span><text:span text:style-name="T7">................................................................................ </text:span><text:span text:style-name="T7"><text:line-break/></text:span><text:span text:style-name="T7">(Podpis Przewodniczącego Komisji Konkursowej)</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en" style:country-complex="US"/>
    </style:default-style>
    <style:default-style style:family="paragraph">
      <style:paragraph-properties fo:orphans="2" fo:widows="2" style:text-autospace="ideograph-alpha" style:punctuation-wrap="hanging" style:line-break="strict" style:tab-stop-distance="1.27cm" style:writing-mode="page"/>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style:text-properties style:font-name="Times New Roman" fo:font-size="11pt" style:font-name-asian="Times New Roman" style:font-size-asian="11pt" style:font-name-complex="Times New Roman" style:font-size-complex="11pt"/>
    </style:style>
    <style:style style:name="No_20_List" style:display-name="No List" style:family="paragraph">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2.499cm" fo:margin-left="1.499cm" fo:margin-right="1.499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MasterPage1" style:page-layout-name="Mpm1"/>
    <style:master-page style:name="MasterPage2" style:page-layout-name="Mpm1"/>
    <style:master-page style:name="MasterPage3"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chwała Nr 416/13 z dnia 10 grudnia 2013 r.</dc:title>
    <dc:subject>w sprawie ogłoszenia konkursu ofert na wybór realizatora profilaktycznych szczepień przeciw wirusowi brodawczaka ludzkiego (HPV) typu 6,11,16,18 i świadczeń im towarzyszących.</dc:subject>
    <meta:initial-creator>aniedbala</meta:initial-creator>
    <meta:creation-date>2013-12-11T10:56:05</meta:creation-date>
    <dc:date>2013-12-11T11:01:18.97</dc:date>
    <meta:editing-cycles>3</meta:editing-cycles>
    <meta:editing-duration>PT00H03M41S</meta:editing-duration>
    <meta:document-statistic meta:table-count="7" meta:image-count="0" meta:object-count="0" meta:page-count="17" meta:paragraph-count="142" meta:word-count="3514" meta:character-count="31886"/>
  </office:meta>
</office:document-meta>
</file>