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ny"><text:s text:c="71"/>Wójt Gminy Cyców</text:p>
      <text:p text:style-name="Normalny">ogłasza nabór na wolne stanowisko urzędnicze ds. gospodarki odpadami komunalnymi w <text:s/>Referacie Finansowym <text:s/>Gminy Cyców</text:p>
      <text:p text:style-name="Normalny"/>
      <text:p text:style-name="P2"><text:s/>I. Wymagania niezbędne:</text:p>
      <text:p text:style-name="P3"/>
      <text:p text:style-name="Normalny">1. obywatelstwo polskie lub obywatelstwo Unii Europejskiej lub obywatelstwo innych państw, których obywatelom na podstawie umów międzynarodowych lub przepisów prawa wspólnotowego przysługuje prawo podjęcia zatrudnienia na terytorium Rzeczpospolitej Polskiej,</text:p>
      <text:p text:style-name="Normalny">2. pełna zdolność do czynności prawnych oraz korzystanie z pełni praw publicznych,</text:p>
      <text:p text:style-name="Normalny">3. niekaralność za przestępstwa popełnione umyślnie,</text:p>
      <text:p text:style-name="Normalny">4. stan zdrowia pozwalający na zatrudnienie na określonym stanowisku,</text:p>
      <text:p text:style-name="Normalny">5. nieposzlakowana opinia,</text:p>
      <text:p text:style-name="Normalny">6. wykształcenie wyższe, preferowane ekonomiczne,</text:p>
      <text:p text:style-name="Normalny">7. pracownik samorządowy zatrudniony na powyższym stanowisku nie może wykonywać dodatkowych zajęć pozostających w sprzeczności lub związanych z zajęciami, które wykonuje w ramach obowiązków służbowych, wywołujących uzasadnione podejrzenie o stronniczość lub interesowność,</text:p>
      <text:p text:style-name="Normalny">8. dla osób nieposiadających obywatelstwa polskiego – znajomość języka polskiego potwierdzona dokumentem określonym w załączniku Nr 2 do rozporządzenia Prezesa RM z dnia 24 stycznia 2007r. w sprawie sposobu przeprowadzania postępowania kwalifikacyjnego w służbie cywilnej (Dz.U. z 2007r. Nr 13, poz.82),</text:p>
      <text:p text:style-name="Normalny">9. znajomość i umiejętność właściwej interpretacji uregulowań prawnych z zakresu:</text:p>
      <text:p text:style-name="Normalny">•Ustawy z dnia 14 czerwca 1960r. Kodeks Postępowania Administracyjnego,</text:p>
      <text:p text:style-name="Normalny">• Ustawy z dnia 29 stycznia 2004r. Prawo zamówień publicznych,<text:s/></text:p>
      <text:p text:style-name="Normalny">•Ustawy z dnia 12 stycznia 1991r. o podatkach i opłatach lokalnych,</text:p>
      <text:p text:style-name="Normalny">• Ustawy z dnia 29 sierpnia 1997r. Ordynacja podatkowa,</text:p>
      <text:p text:style-name="Normalny">• Ustawa z dnia 27 kwietnia 2001r. o odpadach,</text:p>
      <text:p text:style-name="Normalny">• Ustawy z dnia 1 lipca 2011r. o zmianie ustawy o utrzymanie czystości i porządku w gminach oraz niektórych innych ustaw,<text:s/></text:p>
      <text:soft-page-break/>
      <text:p text:style-name="Normalny">•Ustawy z dnia 27 sierpnia 2009r. o finansach publicznych,</text:p>
      <text:p text:style-name="Normalny">•Ustawy z dnia 8 marca 1990r. o samorządzie gminnym.<text:s/></text:p>
      <text:p text:style-name="P4">II. Wymagania dodatkowe:</text:p>
      <text:p text:style-name="Normalny">1. rzetelność, samodzielność w podejmowaniu decyzji, odpowiedzialność, sumienność umiejętność pracy w zespole,</text:p>
      <text:p text:style-name="Normalny">2. umiejętność pracy pod presją czasu, duża odporność na stres,</text:p>
      <text:p text:style-name="Normalny">3. umiejętność analitycznego myślenia, inicjatywa i umiejętność szybkiego podejmowania decyzji,</text:p>
      <text:p text:style-name="Normalny">4. łatwość przyswajania wiedzy, chęć podnoszenia kwalifikacji,</text:p>
      <text:p text:style-name="Normalny">5. mile widziany staż pracy w strukturach samorządowych, w spółkach komunalnych bądź w przedsiębiorstwach zajmujących się gospodarką odpadami,</text:p>
      <text:p text:style-name="Normalny">6. mile widziane prawo jazdy kat. B,</text:p>
      <text:p text:style-name="Normalny">7. uprzejmość i życzliwość w kontaktach z interesantami.<text:s/></text:p>
      <text:p text:style-name="P5">III. Zakres wykonywanych zadań:<text:s/></text:p>
      <text:p text:style-name="Normalny"/>
      <text:p text:style-name="Normalny">1. prowadzenie całokształtu spraw związanych z wdrożeniem i funkcjonowaniem systemu gospodarki odpadami komunalnymi na terenie Gminy <text:s/>Cyców,</text:p>
      <text:p text:style-name="Normalny">2. zorganizowanie, wdrożenie i obsługa systemu informatycznego odbioru odpadów komunalnych,</text:p>
      <text:p text:style-name="Normalny"><text:s/>3. utworzenie i stała aktualizacja bazy danych gminnego rejestru wszystkich właścicieli nieruchomości zamieszkałych objętych systemem gospodarki odpadami komunalnymi,</text:p>
      <text:p text:style-name="Normalny">4. prowadzenie ewidencji opłat przy pomocy oprogramowania komputerowego,</text:p>
      <text:p text:style-name="Normalny">5. analizowanie stanu należności tytułem opłaty za gospodarowanie odpadami i podejmowanie stosownych działań w zakresie ich egzekucji,</text:p>
      <text:p text:style-name="Normalny">6. prowadzenie rejestru działalności regulowanej w zakresie odbierania odpadów komunalnych,</text:p>
      <text:p text:style-name="Normalny">7. współudział w opracowaniu potrzebnych dokumentów, projektów uchwał i aktów prawa miejscowego wymaganych ustawą o utrzymaniu czystości i porządku w gminie oraz stała ich weryfikacja,</text:p>
      <text:p text:style-name="Normalny">8. współudział w przygotowaniu i prowadzeniu postępowań o udzielenie zamówień publicznych na odbiór odpadów komunalnych,</text:p>
      <text:p text:style-name="Normalny">9. przygotowanie oraz przedkładanie odpowiednim organom przewidzianych prawem sprawozdań, informacji i analiz dot. gospodarowania odpadami komunalnym,</text:p>
      <text:soft-page-break/>
      <text:p text:style-name="Normalny">10 kontrolowanie realizacji obowiązków wynikających z przepisów prawa dotyczących funkcjonowania systemu odbierania odpadów komunalnych oraz regulaminu utrzymania czystości i porządku na terenie Gminy Cyców,</text:p>
      <text:p text:style-name="Normalny">11. współpraca z organami administracji publicznej, organami ochrony środowiska oraz innymi w zakresie gospodarowania odpadami komunalnymi,</text:p>
      <text:p text:style-name="Normalny">12. planowanie i inicjowanie działań służących ochronie środowiska w zakresie gospodarki odpadami,</text:p>
      <text:p text:style-name="Normalny">13. prowadzenie kampanii edukacyjno-informacyjnej wśród mieszkańców,</text:p>
      <text:p text:style-name="Normalny">14. dokonywanie kontroli stanu sanitarno - porządkowego mającego wpływ na środowisko naturalne,</text:p>
      <text:p text:style-name="Normalny">15. prowadzenie postępowań administracyjnych w zakresie gospodarowania odpadami,</text:p>
      <text:p text:style-name="Normalny">16. opracowywanie wniosków i współdziałanie z odpowiednimi komórkami w Urzędzie w ich opracowaniu w celu pozyskiwania środków finansowych ze źródeł pozabudżetowych</text:p>
      <text:p text:style-name="Normalny">17. przygotowywanie informacji wynikających z przepisów ustawy i prawa miejscowego do umieszczenia na stronie Biuletynu Informacji Publicznej,</text:p>
      <text:p text:style-name="Normalny">18. realizacja innych zadań i działań wynikających z przepisów prawa lub doraźnej potrzeby związanych z funkcjonowaniem systemu odbioru odpadów komunalnych.</text:p>
      <text:p text:style-name="Normalny"/>
      <text:p text:style-name="P6">IV. Warunki pracy:</text:p>
      <text:p text:style-name="Normalny"/>
      <text:p text:style-name="Normalny">1. Wymiar etatu: 1/1</text:p>
      <text:p text:style-name="Normalny">2. Osoby zatrudnione na ww. stanowisku będzie wykonywać pracę w Referacie Finansowym Urzędu Gminy Cyców.<text:s/></text:p>
      <text:p text:style-name="Normalny">3. Praca biurowa, wewnątrz pomieszczenia, wyjazdy w teren związane z kontrolą prawidłowości działania systemu gospodarki odpadami.</text:p>
      <text:p text:style-name="Normalny">4. W przypadku osób podejmujących po raz pierwszy pracę na stanowisku urzędniczym umowa zostanie zawarta na czas określony – 6 miesięcy. Podczas trwania umowy pracownik zostanie skierowany do odbycia służby przygotowawczej, kończącej się egzaminem.</text:p>
      <text:p text:style-name="Normalny">Pozytywny wynik egzaminu ze służby przygotowawczej jest jednym w warunków dalszego zatrudnienia.<text:s/></text:p>
      <text:p text:style-name="Normalny">V. Inne informacje:<text:s/></text:p>
      <text:p text:style-name="Normalny">1. W kwietniu 2013r. wskaźnik zatrudnienia osób niepełnosprawnych w Urzędzie Gminy Cyców, w rozumieniu przepisów o rehabilitacji zawodowej i społecznej oraz zatrudnianiu osób niepełnosprawnych, wynosił mniej niż 6%.</text:p>
      <text:soft-page-break/>
      <text:p text:style-name="Normalny">2. Osoba, której w wyniku postępowania naboru zostanie przedstawiona propozycja zatrudnienia jest zobowiązana do złożenia informacji z Krajowego Rejestru Karnego o niekaralności sądowej.</text:p>
      <text:p text:style-name="P7">VI. Wymagane dokumenty:</text:p>
      <text:p text:style-name="Normalny">•list motywacyjny,</text:p>
      <text:p text:style-name="Normalny">•kwestionariusz osobowy dla osoby ubiegającej się o zatrudnienie,</text:p>
      <text:p text:style-name="Normalny">•CV (życiorys) z opisem przebiegu pracy zawodowej,</text:p>
      <text:p text:style-name="Normalny">•kserokopia dokumentu potwierdzającego obywatelstwo polskie lub oświadczenie o posiadaniu obywatelstwa polskiego,</text:p>
      <text:p text:style-name="Normalny">•kserokopie dokumentów potwierdzających wykształcenie,</text:p>
      <text:p text:style-name="Normalny">•doświadczenie zawodowe (kserokopie świadectw pracy) oraz inne dodatkowe dokumenty świadczące o posiadanych kwalifikacjach i umiejętnościach (kserokopie zaświadczeń o ukończonych kursach, szkoleniach itp.),</text:p>
      <text:p text:style-name="Normalny">•oświadczenie kandydata o stanie zdrowia, stwierdzające brak przeciwwskazań do zajmowania ww. stanowiska,</text:p>
      <text:p text:style-name="Normalny">•oświadczenia kandydata o niekaralności za przestępstwo umyślne ścigane z oskarżenia publicznego i umyślne przestępstwo skarbowe,</text:p>
      <text:p text:style-name="Normalny">•oświadczenie kandydata o pełnej zdolności do czynności prawnych i korzystaniu z pełni praw publicznych,</text:p>
      <text:p text:style-name="Normalny">•kopia dokumentu potwierdzającego niepełnosprawność, jeżeli kandydat zamierza skorzystać z uprawnienia, o którym mowa w art.13a ust.2 ustawy z dnia 21 listopada 2008r. o pracownikach samorządowych (Dz.U. Nr 223, poz. 1458 ze zm.)</text:p>
      <text:p text:style-name="Normalny">•zaświadczenie o zatrudnieniu, w przypadku trwania stosunku pracy.</text:p>
      <text:p text:style-name="Normalny">Jeden z wymaganych dokumentów aplikacyjnych: list motywacyjny, kwestionariusz osobowy lub CV powinien być opatrzony własnoręcznym podpisem oraz klauzulą: ”Wyrażam zgodę na przetwarzanie moich danych osobowych zawartych w ofercie pracy dla potrzeb niezbędnych do realizacji procesu rekrutacji zgodnie z ustawą z dnia 29.08.1997 o ochronie danych osobowych (Dz. U. z 2002 r. Nr 101, poz. 926 z późn. zm.) oraz ustawą z dnia 21.11.2008 r. o pracownikach samorządowych (Dz. U. Nr 223, poz. 1458 z późn. zm <text:s text:c="142"/>Dokumenty należy składać w kopertach z dopiskiem:</text:p>
      <text:p text:style-name="Normalny">„Nabór na stanowisko urzędnicze ds. gospodarki odpadami komunalnymi w Referacie Finansowym <text:s/>Urzędu <text:s/>Gminy Cyców” w Sekretariacie Urzędu <text:s/>Gminy lub wysłać na adres : Urząd Gminy Cyców, ul Chełmska 42, 21-070 Cyców, w terminie do 03.06.2013r.</text:p>
      <text:p text:style-name="Normalny">Aplikacje, które wpłyną po wyznaczonym terminie nie będą rozpatrywane, decyduje data wpływu do urzędu. Złożone oferty będą badane pod względem kompletności i spełniania przez kandydatów wymagań formalnych na wskazane stanowisko urzędnicze. Osoby, które spełnią wymagania formalne<text:s/><text:soft-page-break/>określone w ogłoszeniu zostaną zaproszone na rozmowę kwalifikacyjną. Informacja o wyniku naboru zostanie upowszechniona w Biuletynie Informacji Publicznej pod adresem: www.ugcycow.pl oraz na tablicy ogłoszeń w Urzędzie Gmin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</meta:initial-creator>
    <dc:creator>TomekC</dc:creator>
    <meta:creation-date>2013-05-16T12:10:00Z</meta:creation-date>
    <dc:date>2013-05-16T12:10:00Z</dc:date>
    <meta:print-date>2013-05-16T11:51:00Z</meta:print-date>
    <meta:template xlink:href="Normal" xlink:type="simple"/>
    <meta:editing-cycles>2</meta:editing-cycles>
    <meta:editing-duration>PT420S</meta:editing-duration>
    <meta:document-statistic meta:page-count="5" meta:paragraph-count="17" meta:word-count="1227" meta:character-count="8573" meta:row-count="61" meta:non-whitespace-character-count="7363"/>
  </office:meta>
</office:document-meta>
</file>