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............11 <text:tab/></text:p>
      <text:p text:style-name="P3">z dnia .............. 2011 r.</text:p>
      <text:p text:style-name="P3">Rady Gminy Stromiec</text:p>
      <text:p text:style-name="P3">w sprawie Wieloletniej Prognozy Finansowej Gminy Stromiec <text:s text:c="20"/></text:p>
      <text:p text:style-name="P2">Na podstawie art. 226, art227, art.228, art.230 ust.6, ust. 7 i art. 243 ustawy z dnia 27 sierpnia 2009 r o finansach publicznych ( Dz.U Nr 157, poz.1240 z póź.zm.) w związku <text:s/>z art.122 ust.2 i 3 ustawy <text:s/>z dnia 27 sierpnia 2009 r Przepisy wprowadzające ustawę o finansach publicznych ( Dz.U Nr 157, poz.1241 z póź.zm.) oraz art. <text:span text:style-name="T2">art. 169 - 171 <text:s text:c="2"/>ustawy z dnia 30 czerwca 2005r. o finansach publicznych (Dz.U. Nr 249, poz.2104 z póź. zm.) w związku z art.121 ust 8 ustawy z dnia 27 sierpnia 2009 r. przepisy wprowadzające ustawę o finansach publicznych .</text:span></text:p>
      <text:p text:style-name="P5">Rada Gminy Stromiec uchwala, co następuje:</text:p>
      <text:p text:style-name="P3">§1</text:p>
      <text:p text:style-name="P5">Przyjmuje się Wieloletnią Prognozę Finansową Gminy Stromiec <text:s/>zgodnie z załącznikiem <text:s/>nr1 Tabelaryczna Prezentacja Wieloletniej Prognozy Finansowej i zał. nr 2 Wykaz przedsięwzięć WPF do Uchwały.</text:p>
      <text:p text:style-name="P6"><text:span text:style-name="T1"><text:s text:c="3"/>§2</text:span><text:span text:style-name="T2"> </text:span></text:p>
      <text:p text:style-name="P7"><text:span text:style-name="T2">Upoważnia się Wójta</text:span> do:</text:p>
      <text:p text:style-name="P7">1. Zaciągania zobowiązań: </text:p>
      <text:p text:style-name="P7">a)  związanych z realizacją <text:s/>przedsięwzięć ujętych w załączniku nr 2</text:p>
      <text:p text:style-name="P7">b)  z tytułu umów, których realizacja w roku budżetowym i w latach następnych jest niezbędna do zapewnienia ciągłości działania jednostki i z których wynikające płatności wykraczają poza rok budżetowy ujętych w załączniku nr 2</text:p>
      <text:p text:style-name="P7"><text:s/>2. Przekazania uprawnień kierownikom jednostek organizacyjnych do zaciągania <text:s/>zobowiązań, o których mowa w ust.1</text:p>
      <text:p text:style-name="P4">§3</text:p>
      <text:p text:style-name="P8">Z dniem 1 stycznia 2012 roku traci moc uchwała Nr III/14/10 z dnia 29 grudnia 2010 r. w sprawie Wieloletniej Prognozy Finansowej Gminy Stromiec na lata 2011 – 2016 z późniejszymi zmianami.</text:p>
      <text:p text:style-name="P3">§4</text:p>
      <text:p text:style-name="P7">Wykonanie uchwały powierza się Wójtowi Gminy Stromiec</text:p>
      <text:p text:style-name="P3">§5.</text:p>
      <text:p text:style-name="P7">Uchwała wchodzi w życie <text:s/>z <text:s/>dniem<text:bookmark text:name="_GoBack"/> 1 stycznia 201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t" style:family="paragraph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simple"/>
      <style:text-properties style:font-name="Times New Roman" fo:font-size="12pt" style:font-name-asian="Arial Unicode MS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1</meta:initial-creator>
    <meta:editing-cycles>19</meta:editing-cycles>
    <meta:creation-date>2010-10-22T10:14:00</meta:creation-date>
    <dc:date>2011-11-15T09:10:22.67</dc:date>
    <meta:editing-duration>PT01H15M00S</meta:editing-duration>
    <meta:generator>OpenOffice.org/3.0$Win32 OpenOffice.org_project/300m9$Build-9358</meta:generator>
    <meta:print-date>2011-11-15T09:01:02.77</meta:print-date>
    <meta:document-statistic meta:table-count="0" meta:image-count="0" meta:object-count="0" meta:page-count="1" meta:paragraph-count="20" meta:word-count="267" meta:character-count="170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