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……………………….. <text:tab/><text:tab/><text:tab/>……………………………………</text:p>
      <text:p text:style-name="P6"><text:span text:style-name="T1">(imi</text:span><text:span text:style-name="T1">ę, nazwisko adres) <text:tab/><text:tab/><text:tab/><text:tab/><text:tab/>miejscowość, data</text:span></text:p>
      <text:p text:style-name="P4">………………………………………..</text:p>
      <text:p text:style-name="P4"/>
      <text:p text:style-name="P4">………………………………………..</text:p>
      <text:p text:style-name="P7"/>
      <text:p text:style-name="P7"/>
      <text:p text:style-name="P2"><text:span text:style-name="T2">O</text:span><text:span text:style-name="T2">świadczenie</text:span></text:p>
      <text:p text:style-name="P2"><text:span text:style-name="T2">o spe</text:span><text:span text:style-name="T2">łnianiu warunków o których mowa w art. 6 ust. 1, 3 ustawy</text:span></text:p>
      <text:p text:style-name="P2"><text:span text:style-name="T2">z dnia 21 listopada 2008 r. o pracownikach samorz</text:span><text:span text:style-name="T2">ądowych (Dz.U. z 2008 r.</text:span></text:p>
      <text:p text:style-name="P2"><text:span text:style-name="T2">Nr 223 poz. 1458 z pó</text:span><text:span text:style-name="T2">źn. zm.), o braku przeciwwskazań zdrowotnych do wykonywania pracy na danym stanowisku i wyrażeniu zgody na przetwarzanie danych osobowych.</text:span></text:p>
      <text:p text:style-name="P1"><text:span text:style-name="T2">O</text:span><text:span text:style-name="T2">świadczam, że :<text:line-break/></text:span></text:p>
      <text:p text:style-name="P3"><text:span text:style-name="T2">1. </text:span><text:span text:style-name="T3">uko</text:span><text:span text:style-name="T3">ńczyłam/em 18 lat i mam pełną zdolność do czynności prawnych oraz</text:span></text:p>
      <text:p text:style-name="P3"><text:span text:style-name="T3">korzystam w pe</text:span><text:span text:style-name="T3">łni z praw publicznych,</text:span></text:p>
      <text:p text:style-name="P3"><text:span text:style-name="T2">2. </text:span><text:span text:style-name="T3">mój stan zdrowia pozwala na wykonywanie pracy na stanowisku na które</text:span></text:p>
      <text:p text:style-name="P3"><text:span text:style-name="T3">prowadzony jest nabór, w</text:span><text:span text:style-name="T3">łącznie z pracą przy monitorach ekranowych,</text:span></text:p>
      <text:p text:style-name="P3"><text:span text:style-name="T2">3. </text:span><text:span text:style-name="T3">wyra</text:span><text:span text:style-name="T3">żam zgodę na przetwarzanie moich danych osobowych zawartych</text:span></text:p>
      <text:p text:style-name="P3"><text:span text:style-name="T3">w ofercie pracy dla potrzeb niezb</text:span><text:span text:style-name="T3">ędnych do realizacji procesu rekrutacji</text:span></text:p>
      <text:p text:style-name="P3"><text:span text:style-name="T3">zgodnie z ustaw</text:span><text:span text:style-name="T3">ą z dnia 29 sierpnia 1997 r. o ochronie danych osobowych</text:span></text:p>
      <text:p text:style-name="P3"><text:span text:style-name="T3">(Dz. U. z 2002 r. Nr 101, poz. 926 ze zm. ) oraz ustaw</text:span><text:span text:style-name="T3">ą z dnia 21 listopada</text:span></text:p>
      <text:p text:style-name="P3"><text:span text:style-name="T3">2008 r. o pracownikach samorz</text:span><text:span text:style-name="T3">ądowych (Dz. U. z 2008 r. Nr 223 poz. 1458 ze zm.),</text:span></text:p>
      <text:p text:style-name="P3"><text:span text:style-name="T2">4. </text:span><text:span text:style-name="T3">wyra</text:span><text:span text:style-name="T3">żam zgodę na publikację moich danych tj. imion i nazwiska oraz</text:span></text:p>
      <text:p text:style-name="P5">miejsca zamieszkania (w rozumieniu przepisów Kodeksu cywilnego)</text:p>
      <text:p text:style-name="P3"><text:span text:style-name="T3">w sprawach zwi</text:span><text:span text:style-name="T3">ązanych z naborem.</text:span></text:p>
      <text:p text:style-name="P5"/>
      <text:p text:style-name="P4"/>
      <text:p text:style-name="P4"/>
      <text:p text:style-name="P4"/>
      <text:p text:style-name="P9">………………………………….<text:tab/><text:tab/><text:tab/> ………………………………....</text:p>
      <text:p text:style-name="P8">( data) <text:tab/><text:tab/><text:tab/><text:tab/> <text:s/>(podpis)<text:tab/><text:tab/><text:tab/><text:tab/> <text:s text:c="5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28T14:51:36.37</dc:date>
    <meta:editing-duration>PT1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02" meta:character-count="1277"/>
  </office:meta>
</office:document-meta>
</file>