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5" style:family="paragraph" style:parent-style-name="Standard">
      <style:paragraph-properties fo:text-align="justify" style:justify-single-word="false"/>
      <style:text-properties fo:font-weight="normal" style:font-weight-asian="normal" style:font-weight-complex="normal"/>
    </style:style>
    <style:style style:name="P6" style:family="paragraph" style:parent-style-name="Standard">
      <style:paragraph-properties fo:text-align="center" style:justify-single-word="false"/>
      <style:text-properties style:font-name="Times New Roman1"/>
    </style:style>
    <style:style style:name="P7" style:family="paragraph" style:parent-style-name="Standard">
      <style:paragraph-properties fo:text-align="justify" style:justify-single-word="false"/>
      <style:text-properties style:font-name="Times New Roman1"/>
    </style:style>
    <style:style style:name="P8" style:family="paragraph" style:parent-style-name="Standard">
      <style:paragraph-properties fo:text-align="center" style:justify-single-word="false"/>
    </style:style>
    <style:style style:name="T1" style:family="text">
      <style:text-properties style:font-name="Times New Roman1"/>
    </style:style>
    <style:style style:name="T2" style:family="text">
      <style:text-properties style:font-name="Times New Roman"/>
    </style:style>
    <style:style style:name="T3" style:family="text">
      <style:text-properties style:font-name="Times New Roman" fo:font-size="12pt" fo:font-weight="normal" style:font-size-asian="12pt" style:font-weight-asian="normal" style:font-name-complex="Times New Roman2" style:font-size-complex="12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/>UCHWAŁA NR …............</text:p>
      <text:p text:style-name="P4">RADY GMINY STROMIEC</text:p>
      <text:p text:style-name="P4">z dnia 24.07.2013 r.</text:p>
      <text:p text:style-name="Standard"/>
      <text:p text:style-name="P3"><text:tab/>w sprawie rozpatrzenia skargi na działalność Wójta Gminy Stromiec</text:p>
      <text:p text:style-name="Standard"/>
      <text:p text:style-name="P2"><text:tab/>Na podstawie art. 18 ust. 2 pkt. 15 ustawy z dnia 8 marca 1990 r. o samorządzie gminnym <text:span text:style-name="T3">(Dz. U. z 2013 r. Nr 97, poz. 594) </text:span><text:s/>oraz art 229 pkt. 3 i art. 238 ustawy z dnia 14 czerwca 1960 r. Kodeks postępowania administracyjnego (Dz. U. z 2013 r. poz. 267) Rada Gminy Stromiec <text:s/>uchwala, co następuje:</text:p>
      <text:p text:style-name="P6"/>
      <text:p text:style-name="P1"><text:span text:style-name="T1">§</text:span><text:span text:style-name="T2"> 1</text:span></text:p>
      <text:p text:style-name="P2"><text:tab/>Rada Gminy Stromiec, po rozpatrzeniu skargi Pani Marianny Błesznowskiej z dnia 25.06.2013 r. na działalność Wójta Gminy Stromiec i zapoznaniu się z opinią Komisji Rewizyjnej, uznaje skargę za bezzasadną z przyczyn określonych w uzasadnieniu do niniejszej uchwały.</text:p>
      <text:p text:style-name="Standard"/>
      <text:p text:style-name="P1"><text:span text:style-name="T1">§</text:span><text:span text:style-name="T2"> 2</text:span></text:p>
      <text:p text:style-name="P7"><text:tab/>Zawiadomić Skarżącą o sposobie załatwienia skargi.</text:p>
      <text:p text:style-name="P1"><text:span text:style-name="T1"/></text:p>
      <text:p text:style-name="P1"><text:span text:style-name="T1">§</text:span><text:span text:style-name="T2"> 3</text:span></text:p>
      <text:p text:style-name="P2"><text:tab/>Wykonanie uchwały powierza się Wójtowi Gminy Stromiec.</text:p>
      <text:p text:style-name="Standard"/>
      <text:p text:style-name="P6"/>
      <text:p text:style-name="P1"><text:span text:style-name="T1">§</text:span><text:span text:style-name="T2"> 4</text:span></text:p>
      <text:p text:style-name="Standard"><text:tab/>Uchwała wchodzi w życie z dniem podjęcia.</text:p>
      <text:p text:style-name="Standard"/>
      <text:p text:style-name="Standard"/>
      <text:p text:style-name="Standard"/>
      <text:p text:style-name="P4"/>
      <text:p text:style-name="P4">UZASADNIENIE</text:p>
      <text:p text:style-name="P4"/>
      <text:p text:style-name="P5"><text:tab/>Pani Marianna Błesznowska w dniu 10.06.2013 r. złożyła podanie do Wójta Gminy Stromiec w sprawie podtopień na jej posesji. W dniu 14.06.2013 r. pracownik UG Stromiec w trakcie wizji w terenie ustalił, że na posesji Pani Błesznowskiej nie było widać kałuż ani innych śladów podtopień. Woda o brunatnym zabarwieniu zalegała w przydrożnym rowie wykonanym przez przeoranie, nie czuć było żadnych nieprzyjemnych zapachów. <text:s/></text:p>
      <text:p text:style-name="P5"><text:tab/>Pismem znak RG.7021.17.2013 z dnia 19.06.2013 r. Wójt Gminy Stromiec, <text:s/>odpowiedział na podanie informując, że rów przydrożny istniał od wielu lat, a przyczyną podtopień mógł być wysoki poziom wód gruntowych i bardzo intensywne opady.</text:p>
      <text:p text:style-name="P5"><text:tab/>W dniu 25.06.2013 r. Pani Marianna Błesznowska złożyła pisemną skargę na bezczynność Wójta Gminy Stromiec w sprawie podtopień na posesji w miejscowości Piróg. Dodatkowo skarżąca poinformowała, że do przydrożnego rowu rolnik odprowadza gnojowicę. Wójt Gminy Stromiec ponownie wysłał pracowników na wizję w terenie. Pracownicy ustalili, że na posesji Pani Błesznowskiej nie zalegała woda, było sucho.</text:p>
      <text:p text:style-name="P5"><text:tab/>Analizując dokumentację ustalono, że w dniu 28.06.2013 r. została pobrana próbka wody z rowu do badań na obecność gnojowicy. Wyniki badań nie potwierdziły obecności gnojowicy w rowie przydrożnym.</text:p>
      <text:p text:style-name="P5"><text:tab/>Komisja Rewizyjna Rady Gminy Stromiec na posiedzeniu w dniu 16.07.2013 r. wnikliwie przeanalizowała sprawę zapoznając się z dokumentacją sprawy i uczestnicząc w wizji terenowej.</text:p>
      <text:p text:style-name="P5"><text:tab/>Analiza skargi pozwala przyjąć, że Wójt Gminy Stromiec wywiązał się ze swoich obowiązków, rozpatrując sprawę Pani Marianny Błesznowskiej. W związku z powyższym skargę należy uznać za bezzasadną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7-16T14:02:46.22</meta:creation-date>
    <dc:date>2013-07-18T07:53:34.66</dc:date>
    <meta:editing-duration>PT1H54M26S</meta:editing-duration>
    <meta:editing-cycles>14</meta:editing-cycles>
    <meta:generator>OpenOffice.org/3.3$Win32 OpenOffice.org_project/330m20$Build-9567</meta:generator>
    <meta:print-date>2013-07-16T15:45:55.43</meta:print-date>
    <meta:document-statistic meta:table-count="0" meta:image-count="0" meta:object-count="0" meta:page-count="1" meta:paragraph-count="20" meta:word-count="374" meta:character-count="2485"/>
  </office:meta>
</office:document-meta>
</file>