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_5b_Normal_5d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9"/><text:tab/><text:tab/><text:tab/><text:tab/><text:tab/> <text:s text:c="16"/><text:tab/><text:span text:style-name="T2"> <text:s text:c="5"/>Projekt<text:tab/><text:tab/><text:tab/> <text:s text:c="4"/><text:tab/>Uchwała Nr ….....2013 <text:s text:c="26"/></text:span></text:p>
      <text:p text:style-name="P3">Rady Gminy Stromiec</text:p>
      <text:p text:style-name="P3">z dnia 24 lipca 2013 <text:s/>r.</text:p>
      <text:p text:style-name="P3">w sprawie zmian w Wieloletniej Prognozie Finansowej Gminy Stromiec <text:s/>na lata 2013 - 2022</text:p>
      <text:p text:style-name="P2"/>
      <text:p text:style-name="P2">Na podstawie art. 226, art 227, art.230 ust.1, 2 i art. 243 ustawy z dnia 27 sierpnia 2009 r o finansach publicznych ( Dz.U Nr 157, poz.1240 z póź.zm.) <text:s/>oraz <text:s/><text:span text:style-name="T1">art. 169 - 171 <text:s text:c="2"/>ustawy z dnia 30 czerwca 2005r. o finansach publicznych (Dz.U. Nr 249, poz.2104 z póź. zm.) w związku z art.121 ust 8 i art. 122 ust. 3 ustawy z dnia 27 sierpnia 2009 r przepisy wprowadzające ustawę o finansach publicznych (Dz.U.Nr 157 poz.1241 z późn.zm) .</text:span></text:p>
      <text:p text:style-name="P5">Rada Gminy Stromiec uchwala, co następuje:</text:p>
      <text:p text:style-name="P4">§ 1</text:p>
      <text:p text:style-name="P6">Wprowadza się zmiany w Wieloletniej Prognozie Finansowej Gminy Stromiec na lata 2013 – 2022 zgodnie z załącznikiem <text:s/>nr 1 oraz załącznikiem nr 2 Wykaz przedsięwzięć WPF</text:p>
      <text:p text:style-name="P3">§ 2</text:p>
      <text:p text:style-name="P8">Wykonanie uchwały powierza się Wójtowi Gminy Stromiec.</text:p>
      <text:p text:style-name="P3">§ 3</text:p>
      <text:p text:style-name="P8">Uchwała wchodzi w życie <text:s/>z <text:s/>dniem<text:bookmark text:name="_GoBack"/> podjęcia.</text:p>
      <text:p text:style-name="P1"/>
      <text:p text:style-name="Standard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/>Objaśnienia</text:p>
      <text:p text:style-name="P9">Dokonuje się zmian WPF polegających na zwiększeniu planu dochodów oraz i planu wydatków wynikających z otrzymanych dotacji oraz pomocy finansowej.</text:p>
      <text:p text:style-name="P9">Dokonuje się zmian w przedsięwzięciach polegających na:</text:p>
      <text:list xml:id="list30204941" text:style-name="L1">
        <text:list-item>
          <text:p text:style-name="P16">Zmniejszeniu <text:s/>limitu wydatków na zadanie „Budowa boiska wielofunkcyjnego oraz remont świetlicy wiejskiej w miejscowości Podlesie Małe” o kwotę 10 000 zł w związku z powstałymi oszczędnościami w wyniku rozstrzygnięcia procedury przetargowej.</text:p>
        </text:list-item>
        <text:list-item>
          <text:p text:style-name="P16">Rezygnacji z realizacji przedsięwzięcia <text:s/>pn „ Zintergrowana e -Platforma informacyjna Gminy Stromiec” <text:s/>w związku z nie otrzymaniem dofinansowania w ramach programu RPO WM spowodowanym brakiem środków finansowych na ten program.</text:p>
        </text:list-item>
      </text:list>
      <text:p text:style-name="P9">Wysokość deficytu oraz kwoty długu nie uległa zmianie.</text:p>
      <text:p text:style-name="P13">W wysokości kwoty długu w latach <text:s/>2010-2013 <text:s/>ujęto zadłużenie z tytułu umowy nienazwanej przejęcia wierzytelności przez bank dotyczącej modernizacji oświetlenia ulicznego w kwotach: 2010 r. - 108.000 zł, 2011 r.- 124.800 zł, 2012 r.- 142.800 zł, 2013 r - 150.196,68 zł. Na koniec 2013 roku zadłużenie z tego tytułu nie występuje.</text:p>
      <text:p text:style-name="P7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t" style:family="paragraph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simple"/>
      <style:text-properties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efault_20_Paragraph_20_Font" style:display-name="Default Paragraph Font" style:family="text"/>
    <style:style style:name="WW8Num3z0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editing-cycles>55</meta:editing-cycles>
    <meta:creation-date>2010-10-22T10:14:00</meta:creation-date>
    <dc:date>2013-07-16T10:13:24.87</dc:date>
    <meta:editing-duration>PT20H30M10S</meta:editing-duration>
    <meta:generator>OpenOffice.org/3.3$Win32 OpenOffice.org_project/330m20$Build-9567</meta:generator>
    <meta:print-date>2013-03-27T13:29:44.45</meta:print-date>
    <meta:document-statistic meta:table-count="0" meta:image-count="0" meta:object-count="0" meta:page-count="2" meta:paragraph-count="19" meta:word-count="311" meta:character-count="207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